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 fo:text-indent="0.0416in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VERTINTI LIETUVOS AUKŠTOSIOSE MOKYKLOSE VYKDOMAS NUOSEKLIŲJŲ STUDIJŲ PROGRAMAS SUTEIKIMO</text:p>
      <text:p text:style-name="P12"/>
      <text:p text:style-name="P13"><text:span text:style-name="T14">2000 m. spalio 27 d. Nr. 1284</text:span></text:p>
      <text:p text:style-name="P15"><text:span text:style-name="T16">Vilnius</text:span></text:p>
      <text:p text:style-name="P17"/>
      <text:p text:style-name="P18"><text:span text:style-name="T19">Vadovaudamasi Lietuvos Res</text:span><text:span text:style-name="T20">publikos aukštojo mokslo įstatymo (Žin., 2000, Nr. </text:span><text:a xlink:href="https://www.e-tar.lt/portal/lt/legalAct/TAR.E064628D5A4F" office:target-frame-name="_blank" xlink:show="new"><text:span text:style-name="T21">27-715</text:span></text:a><text:span text:style-name="T22">) 44 straipsnio 2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Įgalioti Švietimo ir mokslo ministeriją nustatytąja</text:span><text:span text:style-name="T28"><text:s/>tvarka vertinti nuosekliųjų studijų programų, vykdomų Lietuvos aukštosiose mokyklose, kokybę ir viešai skelbti vertinimo išvadas.</text:span></text:p>
      <text:p text:style-name="P29"/>
      <text:p text:style-name="P30"/>
      <text:p text:style-name="P31">L.E. MINISTRO PIRMININKO PAREIGAS<text:tab/>ANDRIUS KUBILIUS</text:p>
      <text:p text:style-name="P32"/>
      <text:p text:style-name="P33">L.E. ŠVIETIMO IR MOKSLO MINISTRO PAREIGAS<text:tab/>KORNELIJUS PLATELI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29:00Z</meta:creation-date>
    <dc:date>2015-06-26T21:29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36" meta:row-count="36" meta:non-whitespace-character-count="652"/>
  </office:meta>
</office:document-meta>
</file>