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6 d. Nr. 1A-49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</text:span><text:span text:style-name="T29">rovei „Molėtų agrochemija“ (adresas: Molėtų r., Luokesos k., įmonės kodas 6755694) leidimą verstis šia veiklos rūšimi:</text:span></text:p>
      <text:p text:style-name="P30"><text:span text:style-name="T31">mažmenine prekyba kombinuotaisiais pašarais su premiksais ir (ar) pašarinėmis žaliavomis, turinčiomis kenksmingų (nepageidautinų) medžiag</text:span><text:span text:style-name="T32">ų, produktų ir augalinių priemaišų likučių, taip pat baltymingomis pašarinėmis medžiagomis ir nebaltyminėmis azotinėmis bei gyvūninės kilmės žaliavomis, t. y. visaverčiais pašarais ir pašarų papildais paukščiams, kiaulėms, atrajotojams, žuvims, kailiniams<text:s/></text:span><text:span text:style-name="T33">žvėreliams ir naminiams gyvūnėliams (leidimo registracijos Nr. KPT 0300) stacionarioje prekybos vietoje adresu: Molėtai, Turgaus g. 4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</text:span><text:span text:style-name="T43">ŠININKAS</text:span><text:span text:style-name="T44"><text:tab/>JONAS LISAUSKAS</text:span>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22:00Z</meta:creation-date>
    <dc:date>2015-08-28T00:22:00Z</dc:date>
    <meta:template xlink:href="Normal" xlink:type="simple"/>
    <meta:editing-cycles>2</meta:editing-cycles>
    <meta:editing-duration>PT0S</meta:editing-duration>
    <meta:document-statistic meta:page-count="1" meta:paragraph-count="14" meta:word-count="201" meta:character-count="1532" meta:row-count="42" meta:non-whitespace-character-count="1345"/>
  </office:meta>
</office:document-meta>
</file>