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IR LIETUVOS RESPUBLIKOS ŪKIO MINISTRO</text:p>
      <text:p text:style-name="P9">Į S A K Y M A S</text:p>
      <text:p text:style-name="P10"/>
      <text:p text:style-name="P11">DĖL LIETUVOS RESPUBLIKOS APLINKOS MINISTRO IR LIETUVOS RESPUBLIKOS ŪKIO MINISTRO 2004 M. GEGUŽĖS 19 D. ĮSAKYMO Nr. D1-279/4-193<text:s/>„DĖL JUNGTINIŲ TAUTŲ BENDROSIOS KLIMATO KAITOS KONVENCIJOS KIOTO PROTOKOLO BENDRO ĮGYVENDINIMO MECHANIZMO ĮGYVENDINIMO STRATEGINIŲ KRYPČIŲ PATVIRTINIMO BEI TARPINSTITUCINIO FUNKCIJŲ PASISKIRSTYMO ĮGYVENDINANT ŠĮ MECHANIZMĄ“ PRIPAŽINIMO NETEKUSIU GALIOS</text:p>
      <text:p text:style-name="P12"/>
      <text:p text:style-name="P13">2010 m. birželio 3 d. Nr. D1-469/4-425</text:p>
      <text:p text:style-name="P14">Vilnius</text:p>
      <text:p text:style-name="P15"/>
      <text:p text:style-name="P16"><text:span text:style-name="T17">P r i p a ž į s t a m e netekusiu galios Lietuvos Respublikos aplinkos ministro ir Lietuvos Respublikos ūkio ministro 2004 m. gegužės 19 d. įsakymą Nr. D1-279/4-193 „Dėl Jungtinių Tautų bendrosios klimato kait</text:span><text:span text:style-name="T18">os konvencijos Kioto protokolo bendro įgyvendinimo mechanizmo įgyvendinimo strateginių krypčių patvirtinimo bei tarpinstitucinio funkcijų pasiskirstymo įgyvendinant šį mechanizmą“ (Žin., 2004, Nr.<text:s/></text:span><text:a xlink:href="https://www.e-tar.lt/portal/lt/legalAct/TAR.3CF6B1B1EF24" office:target-frame-name="_blank" xlink:show="new"><text:span text:style-name="T19">86-3146</text:span></text:a><text:span text:style-name="T20">)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P27">Ūkio ministras<text:tab/>Dainius Kreivys</text:p>
      <text:p text:style-name="P28"/>
      <text:p text:style-name="P29"><text:span text:style-name="T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1T00:05:00Z</meta:creation-date>
    <dc:date>2015-09-01T00:05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10" meta:row-count="40" meta:non-whitespace-character-count="974"/>
  </office:meta>
</office:document-meta>
</file>