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text:span text:style-name="T6">DĖL ŠVIETIMO IR MOKSLO MINISTRO 2009 M. GEGUŽĖS 4 D. ĮSAKYMO Nr. ISAK-92</text:span><text:span text:style-name="T7">7<text:s/></text:span><text:span text:style-name="T8">„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PAKEITIMO<text:s/></text:span></text:p>
      <text:p text:style-name="P9"/>
      <text:p text:style-name="P10">2013 m. spalio 11 d. Nr. V-946</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12, Nr. </text:span><text:a xlink:href="https://www.e-tar.lt/portal/lt/legalAct/TAR.35B698D6030F" office:target-frame-name="_blank" xlink:show="new"><text:span text:style-name="T17">56-2785</text:span></text:a><text:span text:style-name="T18">), 29.1 punktu,<text:s/></text:span></text:p>
      <text:p text:style-name="P19"><text:span text:style-name="T20">p a k e i č i u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to Lietuvos Respublikos švietimo ir mokslo ministro 2009 m. gegužės 4 d. įsakymu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Žin., 2009, Nr. </text:span><text:a xlink:href="https://www.e-tar.lt/portal/lt/legalAct/TAR.56828965DE62" office:target-frame-name="_blank" xlink:show="new"><text:span text:style-name="T21">58-2254</text:span></text:a><text:span text:style-name="T22">; 2013, Nr. </text:span><text:a xlink:href="https://www.e-tar.lt/portal/lt/legalAct/TAR.70FE07836D7F" office:target-frame-name="_blank" xlink:show="new"><text:span text:style-name="T23">96-4798</text:span></text:a><text:span text:style-name="T24">), 1 priedą „Projekto tinkamumo finansuoti vertinimo lentelė ir metodiniai nurodymai vertintojams“ ir įrašau lentelės 2 bendrojo kriterijaus 2.1.1 punkto skilties „Paaiškinimai/informacijos šaltinis“ šeštojoje pastraipoje po skaičių ir žodžių „1.5 priemonę „Įsigyti Vilniaus Gedimino technikos universiteto Civilinės inžinerijos centrui skirtą atviros prieigos mokslo ir technologinę įrangą“ skaičius ir žodžius „arba 1.6 priemonę „Perkelti Vilniaus universiteto Chemijos fakultetą ir Vilniaus Gedimino technikos universiteto Elektronikos fakultetą, Mechanikos fakultetą ir Transporto inžinerijos fakultetą“.</text:span></text:p>
      <text:p text:style-name="P25"/>
      <text:p text:style-name="P26"><text:span text:style-name="T27">Švietimo ir mokslo ministras</text:span><text:span text:style-name="T28"><text:tab/>Dainius Pavalki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1T13:57:00Z</meta:creation-date>
    <dc:date>2015-11-11T13:57:00Z</dc:date>
    <meta:template xlink:href="Normal" xlink:type="simple"/>
    <meta:editing-cycles>2</meta:editing-cycles>
    <meta:editing-duration>PT0S</meta:editing-duration>
    <meta:document-statistic meta:page-count="1" meta:paragraph-count="17" meta:word-count="290" meta:character-count="2424" meta:row-count="61" meta:non-whitespace-character-count="2151"/>
  </office:meta>
</office:document-meta>
</file>