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5 m. sausio 19 d. Nr. 9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ir 10 dalimis ir 49 straipsnio 1 dalies 2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Lietuvos radijo ir televizijos komisijos 2004 m. gruodžio 1 d. sprendimu Nr. 105 „Dėl konkurso paskelbimo“ (Informacin</text:span><text:span text:style-name="T29">iai pranešimai, 2004, Nr.<text:s/></text:span><text:a xlink:href="https://www.e-tar.lt/portal/lt/legalAct/TAR.3CB83D0C23EE" office:target-frame-name="_blank" xlink:show="new"><text:span text:style-name="T30">95-843</text:span></text:a><text:span text:style-name="T31">) paskelbto konkurso radijo transliavimo licencijai 94,3 MHz dažniu Panevėžyje gauti nugalėtoju laikyti VšĮ „Kvartolė“ (kodas 2501484).</text:span></text:p>
      <text:p text:style-name="P32"><text:span text:style-name="T33">2</text:span><text:span text:style-name="T34">. Iš</text:span><text:span text:style-name="T35">duoti VšĮ „Kvartolė“ (kodas 2501484) transliavimo licenciją, suteikiančią teisę įrengti ir eksploatuoti savo elektroninių ryšių tinklus, radijo programai transliuoti 94,3 MHz dažniu Panevėžyje.</text:span></text:p>
      <text:p text:style-name="P36"/>
      <text:p text:style-name="P37"/>
      <text:p text:style-name="P38"><text:span text:style-name="T39">PIRMININKAS</text:span><text:span text:style-name="T40"><text:tab/>JONAS LINIAUS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53:00Z</meta:creation-date>
    <dc:date>2015-10-10T21:53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222" meta:row-count="46" meta:non-whitespace-character-count="1063"/>
  </office:meta>
</office:document-meta>
</file>