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widows="0" fo:orphans="0" fo:text-align="justify" fo:text-indent="0.4923in" fo:background-color="#FFFFFF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indent="0.4923in"/>
      <style:text-properties fo:color="#000000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Paramos fondo Europos socialinio fondo agentūros direktoriaus įsakymo „Dėl Europos pabėgėlių fondo programos projektų vykdytojams, esantiems perkančiosiomis organizacijomis pagal Lietuvos Respublikos viešųjų<text:s/></text:span><text:span text:style-name="T12">pirkimų įstatymą, pirkimų taisyklių ir Europos pabėgėlių fondo programos projektų vykdytojams, nesantiems perkančiosiomis organizacijomis pagal Lietuvos Respublikos viešųjų pirkimų įstatymą, pirkimų tvarkos aprašo patvirtinimo“ (Žin., 2006, Nr.<text:s/></text:span><text:a xlink:href="https://www.e-tar.lt/portal/lt/legalAct/TAR.8D9F278AA5CB" office:target-frame-name="_blank" xlink:show="new"><text:span text:style-name="T13">89-3520</text:span></text:a><text:span text:style-name="T14">) data ir numeris turi būti: 2006 m. rugpjūčio 16 d. Nr.</text:span><text:span text:style-name="T15"><text:s/>2006-242.</text:span></text:p>
      <text:p text:style-name="P16"/>
      <text:p text:style-name="P17"/>
      <text:p text:style-name="P18"><text:span text:style-name="T19">DIREKTORIAUS PAVADUOTOJA</text:span><text:span text:style-name="T20"><text:tab/>GRAŽINA KIŠŪNIENĖ</text:span></text:p>
      <text:p text:style-name="P21">______________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0T18:48:00Z</meta:creation-date>
    <dc:date>2015-09-20T18:48:00Z</dc:date>
    <meta:template xlink:href="Normal" xlink:type="simple"/>
    <meta:editing-cycles>2</meta:editing-cycles>
    <meta:editing-duration>PT0S</meta:editing-duration>
    <meta:document-statistic meta:page-count="1" meta:paragraph-count="5" meta:word-count="78" meta:character-count="682" meta:row-count="22" meta:non-whitespace-character-count="609"/>
  </office:meta>
</office:document-meta>
</file>