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 fo:letter-spacing="0.0034in"/>
    </style:style>
    <style:style style:name="T5" style:parent-style-name="DefaultParagraphFont" style:family="text">
      <style:text-properties fo:text-transform="uppercase" fo:color="#000000" fo:letter-spacing="0.0034in"/>
    </style:style>
    <style:style style:name="T6" style:parent-style-name="DefaultParagraphFont" style:family="text">
      <style:text-properties fo:color="#000000" fo:letter-spacing="0.0034in"/>
    </style:style>
    <style:style style:name="T7" style:parent-style-name="DefaultParagraphFont" style:family="text">
      <style:text-properties fo:text-transform="uppercase" fo:color="#000000" fo:letter-spacing="0.0034in"/>
    </style:style>
    <style:style style:name="T8" style:parent-style-name="DefaultParagraphFont" style:family="text">
      <style:text-properties fo:color="#000000" fo:letter-spacing="0.0034in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letter-spacing="0.0034in" fo:hyphenate="false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Lietuvos Respublikos švietimo ir mokslo ministro 2013 m. spalio 11 d. įsakymu Nr. V-949 „Dėl<text:s/></text:span><text:span text:style-name="T5">n</text:span><text:span text:style-name="T6">acionalinių mokslo programų sąrašo patvirtinimo“ (Žin., 2013, Nr. 109-5395) patvirtintas<text:s/></text:span><text:span text:style-name="T7">n</text:span><text:span text:style-name="T8">acionalinių mokslo programų sąrašas turi būti toks:</text:span></text:p>
      <text:p text:style-name="P9"/>
      <text:p text:style-name="P10">„PATVIRTINTA</text:p>
      <text:p text:style-name="P11">Lietuvos Respublikos švietimo ir mokslo ministro</text:p>
      <text:p text:style-name="P12">2013 m. spalio 11 d. įsakymu Nr. V-949</text:p>
      <text:p text:style-name="P13"/>
      <text:p text:style-name="P14">NACIONALINIŲ MOKSLO PROGRAMŲ SĄRAŠAS</text:p>
      <text:p text:style-name="P15"/>
      <text:p text:style-name="P16">Nacionalinių mokslo programų sąrašą sudaro:</text:p>
      <text:p text:style-name="P17">1. Modernybė Lietuvoje;</text:p>
      <text:p text:style-name="P18">2. Gerovės visuomenė;</text:p>
      <text:p text:style-name="P19">3. Link ateities technologijų;</text:p>
      <text:p text:style-name="P20">4. Sveikas senėjimas;</text:p>
      <text:p text:style-name="P21">5. Agro-, miško ir vandens ekosistemų tvarumas.“</text:p>
      <text:p text:style-name="P22"/>
      <text:p text:style-name="P23">___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30T01:20:00Z</meta:creation-date>
    <dc:date>2013-12-30T01:20:00Z</dc:date>
    <meta:template xlink:href="LLD2Txt" xlink:type="simple"/>
    <meta:editing-cycles>2</meta:editing-cycles>
    <meta:editing-duration>PT0S</meta:editing-duration>
    <meta:document-statistic meta:page-count="1" meta:paragraph-count="1" meta:word-count="383" meta:character-count="601" meta:row-count="1" meta:non-whitespace-character-count="219"/>
  </office:meta>
</office:document-meta>
</file>