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EIDIMO VEIKLAI LAISVAJAME UOSTE IŠDAVIMO, JO GALIOJIMO SUSTABDYMO IR PANAIKINIMO NAGRINĖJIMO KOMISIJOS SUDARYMO</text:p>
      <text:p text:style-name="P12"/>
      <text:p text:style-name="P13">2004 m. birželio 1 d. Nr. 3-323</text:p>
      <text:p text:style-name="P14">Vilnius</text:p>
      <text:p text:style-name="P15"/>
      <text:p text:style-name="P16"><text:span text:style-name="T17">Vadovaudamasis Lietuvos Respublikos Klaipėdos valstybinio jūrų uosto įstatymo (Žin., 1996, Nr.<text:s/></text:span><text:a xlink:href="https://www.e-tar.lt/portal/lt/legalAct/TAR.D66F6A760DE7" office:target-frame-name="_blank" xlink:show="new"><text:span text:style-name="T18">53-1245</text:span></text:a><text:span text:style-name="T19">; 1999, Nr.<text:s/></text:span><text:a xlink:href="https://www.e-tar.lt/portal/lt/legalAct/TAR.3266F3F55E43" office:target-frame-name="_blank" xlink:show="new"><text:span text:style-name="T20">86-2561</text:span></text:a><text:span text:style-name="T21">; 2000, Nr.<text:s/></text:span><text:a xlink:href="https://www.e-tar.lt/portal/lt/legalAct/TAR.F1ADBF19DC03" office:target-frame-name="_blank" xlink:show="new"><text:span text:style-name="T22">75-2265</text:span></text:a><text:span text:style-name="T23">, Nr.<text:s/></text:span><text:a xlink:href="https://www.e-tar.lt/portal/lt/legalAct/TAR.232096D12427" office:target-frame-name="_blank" xlink:show="new"><text:span text:style-name="T24">82-2479</text:span></text:a><text:span text:style-name="T25">; 2002, Nr.<text:s/></text:span><text:a xlink:href="https://www.e-tar.lt/portal/lt/legalAct/TAR.9D6BD92444EF" office:target-frame-name="_blank" xlink:show="new"><text:span text:style-name="T26">123-5519</text:span></text:a><text:span text:style-name="T27">) 17 straipsnio 4 dalimi, Lietuvos Respu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28">83-2324</text:span></text:a><text:span text:style-name="T29">; 2004, Nr.<text:s/></text:span><text:a xlink:href="https://www.e-tar.lt/portal/lt/legalAct/TAR.6085993272BA" office:target-frame-name="_blank" xlink:show="new"><text:span text:style-name="T30">34-1098</text:span></text:a><text:span text:style-name="T31">), 11.5 punktu bei Lietuvos Respublikos susisiekimo ministro 2004 m. balandžio 28 d. įsakymu Nr. 3-210 „Dėl Leidimo veiklai laisvajame uoste išdavimo, galiojimo sustabdymo ir panaikinimo taisyklių bei leidimo formos patvirtinimo“ (Žin., 2004, Nr.<text:s/></text:span><text:a xlink:href="https://www.e-tar.lt/portal/lt/legalAct/TAR.AEA76D7DE478" office:target-frame-name="_blank" xlink:show="new"><text:span text:style-name="T32">78-2745</text:span></text:a><text:span text:style-name="T33">) patvirtintų Leidimo veiklai laisvajame uoste išdavimo, galiojimo sustabdymo ir panaikinimo taisyklių 5 punktu:</text:span></text:p>
      <text:p text:style-name="P34"><text:span text:style-name="T35">1</text:span><text:span text:style-name="T36">.<text:s/></text:span><text:span text:style-name="T37">Sudarau</text:span><text:span text:style-name="T38"><text:s/>Leidimo veiklai laisvajame uoste išdavimo, jo galiojimo sustabdymo ir panaikinimo nagrinėjimo komisiją (toliau – komisija):</text:span></text:p>
      <text:p text:style-name="P39">Česlovas Šikšnelis – Susisiekimo ministerijos Tranzito ir geležinkelių transporto departamento direktorius (komisijos pirmininkas);</text:p>
      <text:p text:style-name="P40">Aleksas Adomaitis – Susisiekimo ministerijos Tranzito ir geležinkelių transporto departamento Tranzito skyriaus vedėjas (komisijos pirmininko pavaduotojas);</text:p>
      <text:p text:style-name="P41">Audronė Burbaitė – Muitinės departamento prie Finansų ministerijos Muitinės veiklos organizavimo skyriaus Uostų poskyrio viršininkė (suderinus);</text:p>
      <text:p text:style-name="P42">Virginija Burinskaitė – Susisiekimo ministerijos Vandens transporto departamento vyresnioji specialistė;</text:p>
      <text:p text:style-name="P43">Alvydas Jankauskas – Valstybės sienos apsaugos tarnybos prie Vidaus reikalų ministerijos Sienos apsaugos valdybos Pasienio kontrolės skyriaus viršininkas (suderinus);</text:p>
      <text:p text:style-name="P44">Donatas Jonauskas – Pasienio ir transporto valstybinės veterinarijos tarnybos viršininkas (suderinus);</text:p>
      <text:p text:style-name="P45">Egidijus Kuzmarskis – VĮ Klaipėdos valstybinio jūrų uosto direkcijos Uosto režimo skyriaus viršininkas (suderinus);</text:p>
      <text:p text:style-name="P46">Nerijus Tamošauskas – Susisiekimo ministerijos Teisės departamento vyriausiasis specialistas;</text:p>
      <text:p text:style-name="P47"><text:span text:style-name="T48">Kęstutis Vinčiauskas – Klaipėdos jūrų uosto pasienio kontrolės fitosanitarijos punkto vedėjas (suderinus).</text:span></text:p>
      <text:p text:style-name="P49"><text:span text:style-name="T50">2</text:span><text:span text:style-name="T51">.<text:s/></text:span><text:span text:style-name="T52">Pavedu</text:span><text:span text:style-name="T53"><text:s/>komisijai nagrinėti gautus dokumentus bei teikti išvadas dėl leidimo veiklai laisvajame uoste išdavimo, jo galiojimo sustabdymo ir panaikinimo.</text:span></text:p>
      <text:p text:style-name="P54"/>
      <text:p text:style-name="P55"/>
      <text:p text:style-name="P56"/>
      <text:p text:style-name="P57">Aplinkos ministras,<text:s/></text:p>
      <text:p text:style-name="P58"><text:span text:style-name="T59">pavaduojantis susisiekimo ministrą</text:span><text:span text:style-name="T6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0:09:00Z</meta:creation-date>
    <dc:date>2017-03-17T10:09:00Z</dc:date>
    <meta:template xlink:href="Normal.dotm" xlink:type="simple"/>
    <meta:editing-cycles>2</meta:editing-cycles>
    <meta:editing-duration>PT0S</meta:editing-duration>
    <meta:document-statistic meta:page-count="1" meta:paragraph-count="18" meta:word-count="433" meta:character-count="3210" meta:row-count="73" meta:non-whitespace-character-count="2795"/>
  </office:meta>
</office:document-meta>
</file>