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KONVENCIJĄ DĖL ČEKIJOS RESPUBLIKOS, ESTIJOS RESPUBLIKOS, KIPRO RESPUBLIKOS, LATVIJOS RESPUBLIKOS, LIETUVOS RESPUBLIKOS,<text:s/>VENGRIJOS RESPUBLIKOS, MALTOS RESPUBLIKOS, LENKIJOS RESPUBLIKOS, SLOVĖNIJOS RESPUBLIKOS IR SLOVAKIJOS RESPUBLIKOS PRISIJUNGIMO PRIE KONVENCIJOS DĖL DVIGUBO APMOKESTINIMO IŠVENGIMO KOREGUOJANT ASOCIJUOTŲ ĮMONIŲ PELNĄ</text:p>
      <text:p text:style-name="P12"/>
      <text:p text:style-name="P13">2006 m. kovo 6 d. Nr. 54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</text:span><text:span text:style-name="T21">,<text:s/></text:span><text:span text:style-name="T22">teiki</text:span><text:span text:style-name="T23">u</text:span><text:span text:style-name="T24"><text:s/>Lietuvos Respublikos Seimui ratifikuoti 2004 m. gruodžio 8 d. Briuselyje pasirašytą Konvenciją dėl Čekijos Respublikos, Estijos Respublikos, Kipro Respublikos, La</text:span><text:span text:style-name="T25">tvijos Respublikos, Lietuvos Respublikos, Vengrijos Respublikos, Maltos Respublikos, Lenkijos Respublikos, Slovėnijos Respublikos ir Slovakijos Respublikos prisijungimo prie Konvencijos dėl dvigubo apmokestinimo išvengimo koreguojant asocijuotų įmonių peln</text:span><text:span text:style-name="T26">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finansų ministras Zigmantas Balčytis, o jam negalint dalyvauti – finansų viceministras Jaunius Simonavičius.</text:span></text:p>
      <text:p text:style-name="P33"/>
      <text:p text:style-name="P34"/>
      <text:p text:style-name="P35">RESPUBLIKOS PREZIDENTAS<text:tab/>VALDAS ADAMKU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20:00Z</meta:creation-date>
    <dc:date>2015-08-28T19:20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222" meta:row-count="42" meta:non-whitespace-character-count="1092"/>
  </office:meta>
</office:document-meta>
</file>