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23in"/>
    </style:style>
  </office:automatic-styles>
  <office:body>
    <office:text text:use-soft-page-breaks="true">
      <text:p text:style-name="P1"><text:span text:style-name="T4"/><text:span text:style-name="T5">MUITINĖS DEPARTAMENTO PRIE LIETUVOS RESPUBLIKOS FINANSŲ MINISTERIJOS DIREKTORIUS</text:span></text:p>
      <text:p text:style-name="P6"/>
      <text:p text:style-name="P7">Į S A K Y M A S</text:p>
      <text:p text:style-name="P8">DĖL MUITINĖS DEPARTAMENTO DIREKTORIAUS 2002 M. KOVO 22 D. ĮSAKYMO NR. 152 „DĖL MUITINĖS SANDĖLIŲ PERREGISTRAVIMO IR MUITINĖS SANDĖLIŲ, IMPORTO IR EKSPORTO TERMINALŲ IR LAISVŲJŲ SANDĖLIŲ SĄRAŠO PATVIRTINIMO“ PAKEITIMO</text:p>
      <text:p text:style-name="P9"/>
      <text:p text:style-name="P10">2004 m. sausio 9 d. Nr. 1B-27</text:p>
      <text:p text:style-name="P11">Vilnius</text:p>
      <text:p text:style-name="P12"/>
      <text:p text:style-name="P13"><text:span text:style-name="T14">1</text:span><text:span text:style-name="T15">.<text:s/></text:span><text:span text:style-name="T16">Pakeičiu</text:span><text:span text:style-name="T17"><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8">25-77</text:span></text:a><text:span text:style-name="T19">, Nr.<text:s/></text:span><text:a xlink:href="https://www.e-tar.lt/portal/lt/legalAct/TAR.027425F83DB2" office:target-frame-name="_blank" xlink:show="new"><text:span text:style-name="T20">49-213</text:span></text:a><text:span text:style-name="T21">):</text:span></text:p>
      <text:p text:style-name="P22"><text:span text:style-name="T23">1.1</text:span><text:span text:style-name="T24">. išdėstau 1 skyriaus 1 skirsnio pastraipą „AB „Autoverslas“, 2199966, Kirtimų g. 41A, Vilnius, AUTOVERSLAS, VA0015“ taip:</text:span></text:p>
      <text:p text:style-name="P25"><text:span text:style-name="T26">„UAB „Autoverslas“, 2199966, Kirtimų g. 41A, Vilnius, AUTOVERSLAS, VA0015“;</text:span></text:p>
      <text:p text:style-name="P27"><text:span text:style-name="T28">1.2</text:span><text:span text:style-name="T29">. išdėstau 1 skyriaus 4 skirsnio pastraipą „AB „Autoverslas“, 2199966, Kirtimų g. 41, Vilnius, AUTOVERSLAS/TERM, VT0034“ taip:</text:span></text:p>
      <text:p text:style-name="P30"><text:span text:style-name="T31">„UAB „Autoverslas“, 2199966, Kirtimų g. 41, Vilnius, AUTOVERSLAS/TERM, VT0034“.</text:span></text:p>
      <text:p text:style-name="P32"><text:span text:style-name="T33">2</text:span><text:span text:style-name="T34">.<text:s/></text:span><text:span text:style-name="T35">Paved</text:span><text:span text:style-name="T36">u:</text:span></text:p>
      <text:p text:style-name="P37"><text:span text:style-name="T38">2.1</text:span><text:span text:style-name="T39">. Muitinės informacinių sistemų centrui (P. Jakavonis) atlikti minėto Muitinės sandėlių, importo ir eksporto terminalų ir laisvųjų sandėlių sąrašo pakeitimus;</text:span></text:p>
      <text:p text:style-name="P40"><text:span text:style-name="T41">2.2</text:span><text:span text:style-name="T42">. įsakymo vykdymą kontroliuoti direktoriaus pavaduotojui J. Miškiniui;</text:span></text:p>
      <text:p text:style-name="P43"><text:span text:style-name="T44">2.3</text:span><text:span text:style-name="T45">. Muitinės veiklos organizavimo skyriui (V. Volungevičius) šį įsakymą paskelbti oficialaus leidinio „Valstybės žinios“ priede „Informaciniai pranešimai“.</text:span></text:p>
      <text:p text:style-name="P46"><text:span text:style-name="T47">3</text:span><text:span text:style-name="T48">. Šis įsakymas įsigalioja nuo 2004 m. sausio 19 d.</text:span></text:p>
      <text:p text:style-name="P49"/>
      <text:p text:style-name="P50"/>
      <text:p text:style-name="P51">DIREKTORIUS<text:tab/>RIMUTIS KLEVEČK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1:46:00Z</meta:creation-date>
    <dc:date>2021-11-05T11:46:00Z</dc:date>
    <meta:template xlink:href="Normal.dotm" xlink:type="simple"/>
    <meta:editing-cycles>2</meta:editing-cycles>
    <meta:editing-duration>PT0S</meta:editing-duration>
    <meta:document-statistic meta:page-count="1" meta:paragraph-count="14" meta:word-count="221" meta:character-count="1846" meta:row-count="37" meta:non-whitespace-character-count="1639"/>
  </office:meta>
</office:document-meta>
</file>