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IDAUS REIKALŲ MINISTRO 2001 M. RUGSĖJO 28 D. ĮSAKYMO NR. 517 „DĖL SAUGIOS KILMĖS ŠALIES IR SAUGIOS TREČIOSIOS ŠALIES NUSTATYMO IR UŽSIENIEČIO GRĄŽINIMO ARBA IŠSIUNTIMO Į JAS TVARKOS PATVIRTINIMO“ PAKEITIMO</text:p>
      <text:p text:style-name="P14"/>
      <text:p text:style-name="P15">2002 m. spalio 23 d. Nr. 516</text:p>
      <text:p text:style-name="P16">Vilnius</text:p>
      <text:p text:style-name="P17"/>
      <text:p text:style-name="P18"/>
      <text:p text:style-name="P19"><text:span text:style-name="T20">Pakeičiu</text:span><text:span text:style-name="T21"><text:s/>Saugios kilmės šalies ir saugios trečiosios šalies nustatymo ir užsieniečio grąžinimo arba išsiuntimo į jas tvarką, patvirtintą Lietuvos Respublikos vidaus reikalų ministro 2001 m. rugsėjo 28 d. įsakymu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22">85-3000</text:span></text:a><text:span text:style-name="T23">), ir išdėstau 5 punktą taip:</text:span></text:p>
      <text:p text:style-name="P24"><text:span text:style-name="T25">„</text:span><text:span text:style-name="T26">5</text:span><text:span text:style-name="T27">. Vidaus reikalų ministerija, dalyvaujant Užsienio reikalų ministerijai ir kitoms valstybės institucijoms bei įstaigoms, rengia ataskaitas apie padėtį trečiosiose šalyse bei kilmės šalyse, atsižvelgdamos į šios tvarkos 3 ir 4 punktuose išvardytus saugios trečiosios šalies ir saugios kilmės šalies kriterijus. Ataskaitos kasmet tvirtinamos vidaus reikalų ministro ar jo įgalioto valstybės tarnautojo. Pasikeitus situacijai trečiosiose šalyse arba kilmės šalyse ataskaitos papildomos bei jos tvirtinamos vidaus reikalų ministro ar jo įgalioto valstybės tarnautojo“.</text:span></text:p>
      <text:p text:style-name="P28"/>
      <text:p text:style-name="P29"/>
      <text:p text:style-name="P30"/>
      <text:p text:style-name="P31">VIDAUS REIKALŲ MINISTRAS<text:tab/>JUOZAS BERNATONIS</text:p>
      <text:p text:style-name="P32"/>
      <text:p text:style-name="P33">SUDERINTA</text:p>
      <text:p text:style-name="P34">Lietuvos Respublikos</text:p>
      <text:p text:style-name="P35">užsienio reikalų ministerijos</text:p>
      <text:p text:style-name="P36"><text:span text:style-name="T37">2002 09 24 raštu Nr. 10-03-21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1T11:33:00Z</meta:creation-date>
    <dc:date>2017-08-21T11:33:00Z</dc:date>
    <meta:template xlink:href="Normal.dotm" xlink:type="simple"/>
    <meta:editing-cycles>2</meta:editing-cycles>
    <meta:editing-duration>PT0S</meta:editing-duration>
    <meta:document-statistic meta:page-count="1" meta:paragraph-count="14" meta:word-count="212" meta:character-count="1515" meta:row-count="45" meta:non-whitespace-character-count="1317"/>
  </office:meta>
</office:document-meta>
</file>