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TRANSPORTO TARIFŲ</text:p>
      <text:p text:style-name="P12"/>
      <text:p text:style-name="P13">1992 m. sausio 23 d. Nr. 30</text:p>
      <text:p text:style-name="P14">Vilnius</text:p>
      <text:p text:style-name="P15"/>
      <text:p text:style-name="P16"><text:span text:style-name="T17">Vadovaujantis Lietuvos Respublikos Vyriausybės 1991 m. lapkričio 13 d. nutarimu Nr. 464 „Dėl kainų<text:s/></text:span><text:span text:style-name="T18">ir tarifų liberalizavimo ir kainodaros reguliavimo Respublikoje“ ir 1992 m. sausio 15 d. nutarimu Nr. 26 „Dėl kainų Respublikos energetikos sistemoje 1992 metų I ketvirčiui“,</text:span></text:p>
      <text:p text:style-name="P19"><text:span text:style-name="T20">ĮSAKAU:</text:span></text:p>
      <text:p text:style-name="P21"><text:span text:style-name="T22">Pradedant 1992 metų sausio mėnesiu Lietuvos valstybinei upių laivininky</text:span><text:span text:style-name="T23">stės įmonei su filialu Klaipėdoje taikyti šiuos transporto paslaugų tarifų didinimo koeficientus:</text:span></text:p>
      <text:p text:style-name="P24"><text:span text:style-name="T25">1</text:span><text:span text:style-name="T26">. Krovinių gabenimo ir laivų vilkimo upių transportu tarifams – 10 prie tarifų numatytų kainoraštyje Nr. 14-10-1989.</text:span></text:p>
      <text:p text:style-name="P27"><text:span text:style-name="T28">2</text:span><text:span text:style-name="T29">. Krovinių gabenimo upių transp</text:span><text:span text:style-name="T30">ortu ir kelto paslaugų, nenumatytų kainoraštyje Nr. 14-01-1989, tarifams – 6 prie tarifų, numatytų kainoraštyje Nr. 14-03-08.</text:span></text:p>
      <text:p text:style-name="P31"/>
      <text:p text:style-name="P32"/>
      <text:p text:style-name="P33"><text:span text:style-name="T34">MINISTRO PAVADUOTOJAS</text:span><text:span text:style-name="T35"><text:tab/>A. ŠAKALY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25:00Z</meta:creation-date>
    <dc:date>2015-10-05T05:25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03" meta:row-count="37" meta:non-whitespace-character-count="790"/>
  </office:meta>
</office:document-meta>
</file>