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ableColumn15" style:family="table-column">
      <style:table-column-properties style:column-width="0.5326in" style:use-optimal-column-width="false"/>
    </style:style>
    <style:style style:name="TableColumn16" style:family="table-column">
      <style:table-column-properties style:column-width="3.8402in" style:use-optimal-column-width="false"/>
    </style:style>
    <style:style style:name="TableColumn17" style:family="table-column">
      <style:table-column-properties style:column-width="0.6479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14" style:family="table">
      <style:table-properties style:width="6.3in" fo:margin-left="0in" table:align="left"/>
    </style:style>
    <style:style style:name="TableRow19" style:family="table-row">
      <style:table-row-properties style:min-row-height="0.0416in" style:use-optimal-row-height="false"/>
    </style:style>
    <style:style style:name="TableCell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GRUODŽIO 7 D. ĮSAKYMO Nr. 3D-930 „DĖL BIOLOGINIO TURTO IR ŽEMĖS ŪKIO PRODUKCIJOS NORMATYVINIŲ KAINŲ 2013 METAIS PATVIRTINIMO“ PAKEITIMO</text:p>
      <text:p text:style-name="P6"/>
      <text:p text:style-name="P7">2013 m. liepos 11 d. Nr. 3D-500</text:p>
      <text:p text:style-name="P8">Vilnius</text:p>
      <text:p text:style-name="P9"/>
      <text:p text:style-name="P10"><text:span text:style-name="T11">P a k e i č i u Biologinio turto ir žemės ūkio produkcijos normatyvines kainas 2013 metais, patvirtintas Lietuvos Respublikos žemės ūkio ministro 2012 m. gruodžio 7 d. įsakymu Nr. 3D-930 „Dėl Biologinio turto ir žemės ūkio produkcijos normatyvinių kainų 2013 metais patvirtinimo“ (Žin., 2012, Nr. </text:span><text:a xlink:href="https://www.e-tar.lt/portal/lt/legalAct/TAR.2BBB0B96E94B" office:target-frame-name="_blank" xlink:show="new"><text:span text:style-name="T12">144-7443</text:span></text:a><text:span text:style-name="T13">; 2013; Nr. 38-1875), ir papildau šia nauja 25 eilute (ankstesniąsias 25–334 eilutes atitinkamai laikau 26–335 eilutėmis)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„25.</text:span></text:p>
          </table:table-cell>
          <table:table-cell table:style-name="TableCell23">
            <text:p text:style-name="P24">Topinambai (bulvinės saulėgrąžos)</text:p>
          </table:table-cell>
          <table:table-cell table:style-name="TableCell25">
            <text:p text:style-name="P26">kg</text:p>
          </table:table-cell>
          <table:table-cell table:style-name="TableCell27">
            <text:p text:style-name="P28">1,5–2,00“.</text:p>
          </table:table-cell>
        </table:table-row>
      </table:table>
      <text:p text:style-name="P29"/>
      <text:p text:style-name="P30"><text:span text:style-name="T31">Žemės ūkio ministras<text:s/></text:span><text:span text:style-name="T32"><text:tab/>Vigilijus Juk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7-01-16T11:48:00Z</meta:creation-date>
    <dc:date>2017-01-16T11:4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74" meta:row-count="24" meta:non-whitespace-character-count="768"/>
  </office:meta>
</office:document-meta>
</file>