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VOKIETIJOS FEDERACINĖS RESPUBLIKOS VYRIAUSYBĖS SUTARTIES DĖL ĮSLAPTINTOS INFORMACIJOS ABIPUSĖS APSAUGOS RATIFIKAVIMO</text:p>
      <text:p text:style-name="P13">Į S T A T Y M A S</text:p>
      <text:p text:style-name="P14"/>
      <text:p text:style-name="P15">1999 m. balandžio 20 d. Nr. VIII-114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antrąja dalimi bei atsižvelgdamas į Respublikos Prezidento 1999 m. kovo 8 d. dekretą „Dėl teiki</text:span><text:span text:style-name="T24">mo Lietuvos Respublikos Seimui ratifikuoti Lietuvos Respublikos Vyriausybės ir Vokietijos Federacinės Respublikos Vyriausybės sutartį dėl įslaptintos informacijos abipusės apsaugos“, ratifikuoja Lietuvos Respublikos Vyriausybės ir Vokietijos Federacinės Re</text:span><text:span text:style-name="T25">spublikos Vyriausybės sutartį dėl įslaptintos informacijos abipusės apsaugos, pasirašytą 1998 m. kovo 5 d. Vilniu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06:00Z</meta:creation-date>
    <dc:date>2015-08-10T18:06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61" meta:row-count="31" meta:non-whitespace-character-count="853"/>
  </office:meta>
</office:document-meta>
</file>