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KOVO 4 D. ĮSAKYMO Nr. D1-94 „DĖL GAMINIŲ AR PAKUOTĖS ATLIEKŲ TVARKYMO PROGRAMOS LĖŠŲ NAUDOJIMO TVARKOS IR TARYBOS DARBO REGLAMENTO BEI TARYBOS SUDĖTIES PATVIRTINIMO“ PAKEITIMO</text:p>
      <text:p text:style-name="P9"/>
      <text:p text:style-name="P10">2010 m. spalio 19 d. Nr. D1-86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aplinkos ministro 2004 m. kovo 4 d. įsakymą Nr. D1-94 „Dėl<text:s/></text:span><text:span text:style-name="T19">g</text:span><text:span text:style-name="T20">aminių ar pakuotės atliekų tvarkymo programos lėšų naudojimo tv</text:span><text:span text:style-name="T21">arkos ir tarybos darbo reglamento bei tarybos sudėties patvirtinimo“ (Žin., 2004, Nr.<text:s/></text:span><text:a xlink:href="https://www.e-tar.lt/portal/lt/legalAct/TAR.294D8AEC7311" office:target-frame-name="_blank" xlink:show="new"><text:span text:style-name="T22">41-1346</text:span></text:a><text:span text:style-name="T23">; 2010, Nr.<text:s/></text:span><text:a xlink:href="https://www.e-tar.lt/portal/lt/legalAct/TAR.9331468E1A3B" office:target-frame-name="_blank" xlink:show="new"><text:span text:style-name="T24">65-3260</text:span></text:a><text:span text:style-name="T25">):</text:span></text:p>
      <text:p text:style-name="P26"><text:span text:style-name="T27">1.1</text:span><text:span text:style-name="T28">. išdėstau 3.4 punktą taip:</text:span></text:p>
      <text:p text:style-name="P29"><text:span text:style-name="T30">„</text:span><text:span text:style-name="T31">3.4</text:span><text:span text:style-name="T32">. Lietuvos aplinkos apsaugos investicijų fondui vykdyti Gaminių ar pakuotės atliekų tvarkymo programos lėšų naudojimo tvarkos apraše nurodytos už techninių funkcijų vykdymą atsakingos institucijos fun</text:span><text:span text:style-name="T33">kcijas.“;</text:span></text:p>
      <text:p text:style-name="P34"><text:span text:style-name="T35">1.2</text:span><text:span text:style-name="T36">. nurodytuoju įsakymu patvirtintą Gaminių ar pakuotės atliekų tvarkymo programos lėšų naudojimo tvarkos aprašą papildau šiuo 76 punktu:</text:span></text:p>
      <text:p text:style-name="P37"><text:span text:style-name="T38">„</text:span><text:span text:style-name="T39">76</text:span><text:span text:style-name="T40">. Atsakinga institucija teikia metodinę pagalbą Aplinkos ministerijos regionų aplinkos apsaugo</text:span><text:span text:style-name="T41">s departamentams projektų kontrolės klausimais subsidijų teikimo ūkio subjektams atveju.“</text:span></text:p>
      <text:p text:style-name="P42"/>
      <text:p text:style-name="P43"/>
      <text:p text:style-name="P44"/>
      <text:p text:style-name="P45"><text:span text:style-name="T46">Aplinkos ministras<text:s/></text:span><text:span text:style-name="T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3-13T07:48:00Z</meta:creation-date>
    <dc:date>2023-03-13T07:4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381" meta:row-count="39" meta:non-whitespace-character-count="1224"/>
  </office:meta>
</office:document-meta>
</file>