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AUKŠČIAUSIOSIOS TARYBOS DEPUTATŲ RINKIMŲ ĮSTATYMO 14 STRAIPSNIO PAKEITIMO</text:p>
      <text:p text:style-name="P11"/>
      <text:p text:style-name="P12">1990 m. spalio 23 d. Nr. I-694</text:p>
      <text:p text:style-name="P13">Vilnius</text:p>
      <text:p text:style-name="P14"/>
      <text:p text:style-name="P15"><text:span text:style-name="T16">Lietuvos Respublikos Aukščiausioji Taryba<text:s/></text:span><text:span text:style-name="T17">nutari</text:span><text:span text:style-name="T18">a:</text:span></text:p>
      <text:p text:style-name="P19"><text:span text:style-name="T20">Lietuvos Respublikos Aukščiausiosios Tarybos deputatų rinkimų įstatymo 14 straipsnį išdėstyti taip:</text:span></text:p>
      <text:p text:style-name="P21"><text:span text:style-name="T22">„Lietuvos Respublikos Aukščiausiosios Tarybos deputatų rinkimus skiria Lietuvos Respublikos Aukščiausioji Taryba likus ne mažiau kaip penkiems mė</text:span><text:span text:style-name="T23">nesiams iki Lietuvos Respublikos Aukščiausiosios Tarybos įgaliojimų laiko pabaigos ir ne mažiau kaip prieš tris mėnesius iki rinkimų dienos.</text:span></text:p>
      <text:p text:style-name="P24"><text:span text:style-name="T25">Lietuvos Respublikos Aukščiausiosios Tarybos nutarimas šiuo klausimu paskelbiamas spaudoje.“</text:span></text:p>
      <text:p text:style-name="P26"/>
      <text:p text:style-name="P27"/>
      <text:p text:style-name="P28">LIETUVOS RESPUBLIKOS</text:p>
      <text:p text:style-name="P29">AUKŠČIAUSIOSIOS TARYBOS PIRMININKO PAVADUOTOJAS<text:tab/>B. KUZMICKAS</text:p>
      <text:p text:style-name="P30">______________</text:p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3:30:00Z</meta:creation-date>
    <dc:date>2015-09-29T23:30:00Z</dc:date>
    <meta:template xlink:href="Normal" xlink:type="simple"/>
    <meta:editing-cycles>2</meta:editing-cycles>
    <meta:editing-duration>PT0S</meta:editing-duration>
    <meta:document-statistic meta:page-count="1" meta:paragraph-count="14" meta:word-count="101" meta:character-count="814" meta:row-count="42" meta:non-whitespace-character-count="727"/>
  </office:meta>
</office:document-meta>
</file>