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PILIETYBĖS ĮSTATYMO 7 IR 35 STRAIPSNIŲ TAIKYMO TVARKOS</text:p>
      <text:p text:style-name="P12"/>
      <text:p text:style-name="P13">1990 m. birželio 19 d. Nr. I-292</text:p>
      <text:p text:style-name="P14">Vilnius</text:p>
      <text:p text:style-name="P15"/>
      <text:p text:style-name="P16"><text:span text:style-name="T17">Lietuvos Respublikos Aukščiausioji Ta</text:span><text:span text:style-name="T18">ryba<text:s/></text:span><text:span text:style-name="T19">nutari</text:span><text:span text:style-name="T20">a:</text:span></text:p>
      <text:p text:style-name="P21"><text:span text:style-name="T22">1</text:span><text:span text:style-name="T23">. Išaiškinti, kad remiantis Lietuvos Respublikos pilietybės įstatymo 7 straipsnio bei 35 straipsnio trečiosios dalies nuostatomis, asmuo, įgijęs Lietuvos Respublikos pilietybę, laikomas netekusiu kitos valstybės pilietybės.</text:span></text:p>
      <text:p text:style-name="P24">Pagal Lietuvos Respublikos pilietybės įstatymo 2 straipsnį pilietybę patvirtinantis dokumentas yra Lietuvos Respublikos piliečio pasas, o laikotarpiu, kol jis bus išduotas, – Lietuvos Respublikos piliečio pažymėjimas.</text:p>
      <text:p text:style-name="P25"><text:span text:style-name="T26">Lietuvos Respublikos pilietis gali būti ir kitos va</text:span><text:span text:style-name="T27">lstybės piliečiu tik tuo atveju, kai Lietuvos Respublikos pilietybė jam suteikta išimties tvarka pagal Lietuvos Respublikos pilietybės įstatymo 7 straipsnį.</text:span></text:p>
      <text:p text:style-name="P28"><text:span text:style-name="T29">2</text:span><text:span text:style-name="T30">. Įpareigoti Lietuvos Respublikos Vyriausybę nuo 1990 m. birželio 20 d. organizuoti Lietuvos R</text:span><text:span text:style-name="T31">espublikos piliečio pažymėjimų išdavimą asmenims, apsisprendusiems dėl Lietuvos Respublikos pilietybės įgijimo.</text:span></text:p>
      <text:p text:style-name="P32"/>
      <text:p text:style-name="P33"/>
      <text:p text:style-name="P34">LIETUVOS RESPUBLIKOS<text:s/></text:p>
      <text:p text:style-name="P35">AUKŠČIAUSIOSIOS TARYBOS PIRMININKAS<text:s/><text:tab/>V. LANDSBERGI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45:00Z</meta:creation-date>
    <dc:date>2015-09-05T02:45:00Z</dc: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187" meta:row-count="42" meta:non-whitespace-character-count="1052"/>
  </office:meta>
</office:document-meta>
</file>