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ALANDŽIO 26 D. NUTARIMO NR. 591 „DĖL PRIDĖTINĖS VERTĖS MOKESČIO KOMPENSACINIO TARIFO NUSTATYMO IR JO TAIKYMO ŪKININKAMS, KURIŲ REALIZACINĖS PAJAMOS PER METUS (PASKUTINIUOSIUS 12 MĖNESIŲ) NEVIRŠIJA 50 TŪKST. LITŲ“ DALINIO PAKEITIMO</text:p>
      <text:p text:style-name="P14"/>
      <text:p text:style-name="P15">1998 m. lapkričio 13 d. Nr. 13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5 m. balandžio 26 d. nutarimą Nr. 591 „Dėl pridėtinės vertės mokesčio kompensacinio tarifo nustatymo ir jo taikymo ūkininkams, kurių realizacinės pajamos per metus (paskutiniuosius 12 mėnesių) neviršija 50 tūkst. litų“ (Žin., 1995, Nr.<text:s/></text:span><text:a xlink:href="https://www.e-tar.lt/portal/lt/legalAct/TAR.A3CB841B81F0" office:target-frame-name="_blank" xlink:show="new"><text:span text:style-name="T24">36-896</text:span></text:a><text:span text:style-name="T25">; 1997, Nr.<text:s/></text:span><text:a xlink:href="https://www.e-tar.lt/portal/lt/legalAct/TAR.BCFFBEBA4C0F" office:target-frame-name="_blank" xlink:show="new"><text:span text:style-name="T26">65-1584</text:span></text:a><text:span text:style-name="T27">):</text:span></text:p>
      <text:p text:style-name="P28"><text:span text:style-name="T29">1</text:span><text:span text:style-name="T30">. Antraštėje ir tekste vietoj žodžių „realizacinės pajamos“ įrašyti žodžius „įplaukos už realizuotas prekes ir suteiktas paslaugas“, taip pat vietoj žodžių „50 tūkst. litų“ – žodžius „100 tūkst. litų“.<text:s/></text:span></text:p>
      <text:p text:style-name="P31"><text:span text:style-name="T32">2</text:span><text:span text:style-name="T33">. Nurodytuoju nutarimu patvirtintoje Pridėtinės vertės mokesčio kompensacinio tarifo taikymo ūkininkams, kurių realizacinės pajamos per metus (paskutiniuosius 12 mėnesių) neviršija 50 tūkst. litų, tvarkoje:</text:span></text:p>
      <text:p text:style-name="P34"><text:span text:style-name="T35">2.1</text:span><text:span text:style-name="T36">. antraštėje ir tekste vietoj žodžių „realizacinės pajamos“ įrašyti žodžius „įplaukos“, taip pat vietoj žodžių „50 tūkst. litų“ – žodžius „100 tūkst. litų“;</text:span></text:p>
      <text:p text:style-name="P37"><text:span text:style-name="T38">2.2</text:span><text:span text:style-name="T39">. įrašyti 5 punkto antrojoje pastraipoje vietoj žodžių „imama 0,3 procento delspinigių už kiekvieną pradelstą dieną, įskaitant mokesčio sumokėjimo į biudžetą dieną“ žodžius „imami delspinigiai Lietuvos Respublikos mokesčių administravimo įstatymo nustatyta tvarka“.</text:span></text:p>
      <text:p text:style-name="P40"/>
      <text:p text:style-name="P41"/>
      <text:p text:style-name="P42"/>
      <text:p text:style-name="P43">MINISTRAS PIRMININKAS<text:tab/>GEDIMINAS VAGNORIUS</text:p>
      <text:p text:style-name="P44"/>
      <text:p text:style-name="P45"/>
      <text:p text:style-name="P46"/>
      <text:p text:style-name="P47">FINANSŲ MINISTRAS<text:tab/>ALGIRDAS ŠEME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3T10:53:00Z</meta:creation-date>
    <dc:date>2020-04-23T10:53:00Z</dc:date>
    <meta:template xlink:href="Normal.dotm" xlink:type="simple"/>
    <meta:editing-cycles>2</meta:editing-cycles>
    <meta:editing-duration>PT0S</meta:editing-duration>
    <meta:document-statistic meta:page-count="1" meta:paragraph-count="40" meta:word-count="240" meta:character-count="1810" meta:row-count="76" meta:non-whitespace-character-count="1610"/>
  </office:meta>
</office:document-meta>
</file>