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7 m. gruodžio 29 d. įsakymo Nr. V-1086 „dėl laboratorijų atestavimo visuomenės sveikatos laboratorinių tyrimų veiklai tvarkos aprašo ir susijusių formų patvirtinimo“ pripažinimo netekusiu galios</text:p>
      <text:p text:style-name="P7"/>
      <text:p text:style-name="P8">2010 m. sausio 19 d. Nr. V-39</text:p>
      <text:p text:style-name="P9">Vilnius</text:p>
      <text:p text:style-name="P10"/>
      <text:p text:style-name="P11"><text:span text:style-name="T12">Vadovaudamasis Lietuvos Respublikos paslaugų įstatymo (Žin., 2009, Nr.<text:s/></text:span><text:a xlink:href="https://www.e-tar.lt/portal/lt/legalAct/TAR.28F4561D519F" office:target-frame-name="_blank" xlink:show="new"><text:span text:style-name="T13">153-6901</text:span></text:a><text:span text:style-name="T14">) 6 straipsnio 3 dalimi:</text:span></text:p>
      <text:p text:style-name="P15"><text:span text:style-name="T16">1</text:span><text:span text:style-name="T17">.<text:s/></text:span><text:span text:style-name="T18">Pripažįstu</text:span><text:span text:style-name="T19"><text:s/>netekusiu galios Lietuvos Respublikos sveikatos apsaugos ministro 2007 m. gruodžio 29 d. įsakymą Nr. V-1086 „Dėl Laboratorijų atestavimo visuomenės sveikatos laboratorinių tyrimų vei</text:span><text:span text:style-name="T20">klai tvarkos aprašo ir susijusių formų patvirtinimo“ (Žin., 2008, Nr.<text:s/></text:span><text:a xlink:href="https://www.e-tar.lt/portal/lt/legalAct/TAR.F66A41B6EB4A" office:target-frame-name="_blank" xlink:show="new"><text:span text:style-name="T21">4-146</text:span></text:a><text:span text:style-name="T22">).</text:span></text:p>
      <text:p text:style-name="P23"><text:span text:style-name="T24">2</text:span><text:span text:style-name="T25">.<text:s/></text:span><text:span text:style-name="T26">Nustata</text:span><text:span text:style-name="T27">u, kad iki šio įsakymo įsigaliojimo išduoti laboratorijos atestavimo visuomenės sveik</text:span><text:span text:style-name="T28">atos laboratorinių tyrimų veiklai pažymėjimai galioja iki juose nurodyto termino pabaigos.</text:span></text:p>
      <text:p text:style-name="P29"/>
      <text:p text:style-name="P30"/>
      <text:p text:style-name="P31"><text:span text:style-name="T32">SVEIKATOS APSAUGOS MINISTRAS<text:s/></text:span><text:span text:style-name="T33"><text:tab/>ALGIS ČAPLIKAS</text:span></text:p>
      <text:p text:style-name="P34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8-31T18:28:00Z</meta:creation-date>
    <dc:date>2015-08-31T18:28:00Z</dc:date>
    <meta:template xlink:href="Normal" xlink:type="simple"/>
    <meta:editing-cycles>2</meta:editing-cycles>
    <meta:editing-duration>PT0S</meta:editing-duration>
    <meta:document-statistic meta:page-count="1" meta:paragraph-count="13" meta:word-count="143" meta:character-count="1142" meta:row-count="44" meta:non-whitespace-character-count="1012"/>
  </office:meta>
</office:document-meta>
</file>