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4916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T34" style:parent-style-name="DefaultParagraphFont" style:family="text">
      <style:text-properties fo:font-style="italic" style:font-style-asian="italic" fo:color="#000000"/>
    </style:style>
    <style:style style:name="P35" style:parent-style-name="Normal" style:family="paragraph">
      <style:paragraph-properties fo:text-indent="0.4916in"/>
      <style:text-properties fo:font-style="italic" style:font-style-asian="italic"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DĖL 1930 METŲ ŽENEVOS KONVENCIJOS DĖL ĮSTATYMŲ KOLIZIJŲ NAUDOJANT ĮSAKOMUOSIUS IR PAPRASTUOSIUS VEKSELIUS SPRENDIMO RATIFIKAVIMO</text:p>
      <text:p text:style-name="P16">Į S T A T Y M A S</text:p>
      <text:p text:style-name="P17"/>
      <text:p text:style-name="P18">2000 m. vasario 17 d. Nr. VIII-1554</text:p>
      <text:p text:style-name="P19">Vilnius</text:p>
      <text:p text:style-name="P20"/>
      <text:p text:style-name="P21"/>
      <text:p text:style-name="P22"><text:span text:style-name="T23">1</text:span><text:span text:style-name="T24"><text:s/>st</text:span><text:span text:style-name="T25">raipsnis.</text:span><text:span text:style-name="T26"><text:s/></text:span><text:span text:style-name="T27">Konvencijos ratifikavimas</text:span></text:p>
      <text:p text:style-name="P28"><text:span text:style-name="T29">Lietuvos Respublikos Seimas, vadovaudamasis Lietuvos Respublikos Konstitucijos 67 straipsnio 16 punktu ir 138 straipsnio 2 dalimi bei atsižvelgdamas į Respublikos Prezidento 1999 m. gruodžio 6 d. dekretą „Dėl teikimo L</text:span><text:span text:style-name="T30">ietuvos Respublikos Seimui ratifikuoti 1930 metų Ženevos konvenciją dėl įstatymų kolizijų naudojant įsakomuosius ir paprastuosius vekselius sprendimo“, ratifikuoja 1930 metų Ženevos konvenciją dėl įstatymų kolizijų naudojant įsakomuosius ir paprastuosius v</text:span><text:span text:style-name="T31">ekselius sprendimo.</text:span></text:p>
      <text:p text:style-name="P32"/>
      <text:p text:style-name="Normal"/>
      <text:p text:style-name="P33"><text:span text:style-name="T34">Skelbiu šį Lietuvos Respublikos Seimo priimtą įstatymą.<text:s/></text:span></text:p>
      <text:p text:style-name="P35"/>
      <text:p text:style-name="P36">RESPUBLIKOS PREZIDENTAS<text:tab/>VALDAS ADAMKU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1:06:00Z</meta:creation-date>
    <dc:date>2015-09-20T21:06:00Z</dc:date>
    <meta:template xlink:href="Normal" xlink:type="simple"/>
    <meta:editing-cycles>2</meta:editing-cycles>
    <meta:editing-duration>PT0S</meta:editing-duration>
    <meta:document-statistic meta:page-count="1" meta:paragraph-count="11" meta:word-count="112" meta:character-count="867" meta:row-count="33" meta:non-whitespace-character-count="766"/>
  </office:meta>
</office:document-meta>
</file>