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style="italic" style:font-style-asian="italic"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O „DĖL LIETUVOS AUKŠČIAUSIOJO TEISMO, LIETUVOS APELIACINIO TEISMO, APYGARDŲ TEISMŲ ĮSTEIGIMO, APYGARDŲ IR APYLINKIŲ TEISMŲ VEIKLOS TERITORIJŲ NUSTATYMO BEI LIETUVOS RESPUBLIKOS PROKURATŪROS REFORMAVIMO“ 6, 7 STRAIPSNIŲ PAKEITIMO ĮSTATYMO ĮGYVENDINIMO</text:p>
      <text:p text:style-name="P16">Į S T A T Y M A S</text:p>
      <text:p text:style-name="P17"/>
      <text:p text:style-name="P18">2000 m. birželio 8 d. Nr. VIII-1720</text:p>
      <text:p text:style-name="P19">Vilnius</text:p>
      <text:p text:style-name="P20"/>
      <text:p text:style-name="P21"><text:span text:style-name="T22">1</text:span><text:span text:style-name="T23"><text:s/>straipsnis.<text:s/></text:span><text:span text:style-name="T24">Bylų perdavimo tvarka</text:span></text:p>
      <text:p text:style-name="P25"><text:span text:style-name="T26">1</text:span><text:span text:style-name="T27">. Apylinkių ir apygardų teismai, kurių veiklos teritorijos, įsigaliojus Lietuvos Respubliko</text:span><text:span text:style-name="T28">s įstatymo „Dėl Lietuvos Aukščiausiojo Teismo, Lietuvos apeliacinio teismo, apygardų teismų įsteigimo, apygardų ir apylinkių teismų veiklos teritorijų nustatymo bei Lietuvos Respublikos prokuratūros reformavimo“ 6 ir 7 straipsnių pakeitimo įstatymui, pasik</text:span><text:span text:style-name="T29">eitė, iki jo įsigaliojimo gautas baudžiamąsias bylas, ieškininius pareiškimus, pareiškimus, prašymus ar skundus nagrinėja iš esmės ir priima sprendimus.<text:s/></text:span></text:p>
      <text:p text:style-name="P30"><text:span text:style-name="T31">2</text:span><text:span text:style-name="T32">. Apylinkių ir apygardų teismai, kurių veiklos teritorijos, įsigaliojus Lietuvos Respublikos įsta</text:span><text:span text:style-name="T33">tymo „Dėl Lietuvos Aukščiausiojo Teismo, Lietuvos apeliacinio teismo, apygardų teismų įsteigimo, apygardų ir apylinkių teismų veiklos teritorijų nustatymo bei Lietuvos Respublikos prokuratūros reformavimo“ 6 ir 7 straipsnių pakeitimo įstatymui, pasikeitė,<text:s/></text:span><text:span text:style-name="T34">po jo įsigaliojimo ne pagal savo veiklos teritoriją gautas baudžiamąsias bylas, ieškininius pareiškimus, pareiškimus, prašymus ar skundus perduoda pagal teismingumą atitinkamam apylinkės ar apygardos teismui.<text:s/></text:span></text:p>
      <text:p text:style-name="P35"><text:span text:style-name="T36">3</text:span><text:span text:style-name="T37">. Teismo antstolių kontoros prie apylinki</text:span><text:span text:style-name="T38">ų teismų ne pagal savo veiklos teritoriją po Lietuvos Respublikos įstatymo „Dėl Lietuvos Aukščiausiojo Teismo, Lietuvos apeliacinio teismo, apygardų teismų įsteigimo, apygardų ir apylinkių teismų veiklos teritorijų nustatymo bei Lietuvos Respublikos prokur</text:span><text:span text:style-name="T39">atūros reformavimo“ 6 ir 7 straipsnių pakeitimo įstatymo įsigaliojimo gautus vykdomuosius dokumentus perduoda pagal veiklos teritoriją atitinkamai teismo antstolių kontorai prie apylinkės teismo Teisingumo ministerijos nustatyta tvarka.<text:s/></text:span></text:p>
      <text:p text:style-name="P40"><text:span text:style-name="T41">4</text:span><text:span text:style-name="T42">. Vykdomosios</text:span><text:span text:style-name="T43">e bylose, gautose iki Lietuvos Respublikos įstatymo „Dėl Lietuvos Aukščiausiojo Teismo, Lietuvos apeliacinio teismo, apygardų teismų įsteigimo, apygardų ir apylinkių teismų veiklos teritorijų nustatymo bei Lietuvos Respublikos prokuratūros reformavimo“ 6 i</text:span><text:span text:style-name="T44">r 7 straipsnių pakeitimo įstatymo įsigaliojimo, vykdymo veiksmai tęsiami toliau toje pačioje teismo antstolių kontoroje prie apylinkės teismo, iki jos bus užbaigtos.</text:span></text:p>
      <text:p text:style-name="P45"/>
      <text:p text:style-name="P46"/>
      <text:p text:style-name="P47"><text:span text:style-name="T48">Skelbiu šį Lietuvos Respublikos Seimo priimtą įstatymą.<text:s/></text:span></text:p>
      <text:p text:style-name="Normal"/>
      <text:p text:style-name="P49">RESPUBLIKOS PREZIDENTAS<text:tab/>VALDAS ADAMKUS</text:p>
      <text:p text:style-name="P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0:49:00Z</meta:creation-date>
    <dc:date>2015-06-25T20:49:00Z</dc:date>
    <meta:template xlink:href="Normal" xlink:type="simple"/>
    <meta:editing-cycles>2</meta:editing-cycles>
    <meta:editing-duration>PT0S</meta:editing-duration>
    <meta:document-statistic meta:page-count="1" meta:paragraph-count="14" meta:word-count="310" meta:character-count="2545" meta:row-count="57" meta:non-whitespace-character-count="2249"/>
  </office:meta>
</office:document-meta>
</file>