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10 M. KOVO 9 D. ĮSAKYMO Nr. 3D-215 „DĖL PROJEKTINIŲ PASIŪLYMŲ, TEIKIAMŲ PAGAL LIETUVOS KAIMO PLĖTROS 2007–2013 METŲ PROGRAMOS PRIEMONĘ „PROFESINIO MOKYMO IR INFORMAVIMO VEIKLA“, VERTINIMO KOMISIJOS IR JOS DARBO REGLAMENTO PATVIRTINIMO“ PAKEITIMO</text:p>
      <text:p text:style-name="P7"/>
      <text:p text:style-name="P8">2013 m. birželio 6 d. Nr. 3D-413</text:p>
      <text:p text:style-name="P9">Vilnius</text:p>
      <text:p text:style-name="P10"/>
      <text:p text:style-name="P11"/>
      <text:p text:style-name="P12"><text:span text:style-name="T13">P a k e i č i u Lietuvos Respublikos žemės ūkio ministro 2010 m. kovo 9 d. įsakymą Nr. 3D-215 „Dėl<text:s/></text:span><text:span text:style-name="T14">p</text:span><text:span text:style-name="T15">rojektinių pasiūlymų, teikiamų pagal Lietuvos kaimo plėtros 2007–2013 metų programos priemonę „Profesinio mokymo ir informavimo veikla“, vertinimo komisijos ir jos darbo reglamento patvirtinimo“ (Žin., 2010, Nr.<text:s/></text:span><text:a xlink:href="https://www.e-tar.lt/portal/lt/legalAct/TAR.0B454B9CB47B" office:target-frame-name="_blank" xlink:show="new"><text:span text:style-name="T16">31-1458</text:span></text:a><text:span text:style-name="T17">; 2011, Nr. 36-1741, Nr.<text:s/></text:span><text:a xlink:href="https://www.e-tar.lt/portal/lt/legalAct/TAR.740C52288A37" office:target-frame-name="_blank" xlink:show="new"><text:span text:style-name="T18">58-2796</text:span></text:a><text:span text:style-name="T19">, Nr.<text:s/></text:span><text:a xlink:href="https://www.e-tar.lt/portal/lt/legalAct/TAR.8270FCB3EB2D" office:target-frame-name="_blank" xlink:show="new"><text:span text:style-name="T20">76-3690</text:span></text:a><text:span text:style-name="T21">; 2012, Nr.<text:s/></text:span><text:a xlink:href="https://www.e-tar.lt/portal/lt/legalAct/TAR.903A05B075DC" office:target-frame-name="_blank" xlink:show="new"><text:span text:style-name="T22">59-2951</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S u d a r a u Projektinių pasiūlymų, teikiamų pagal Lietuvos kaimo plėtros 2007–2013 metų programos priemonę „Profesinio mokymo ir informavimo veikla“, vertinimo komisiją (toliau – Komisija):</text:span></text:p>
      <text:p text:style-name="P31">Mindaugas Kuklierius – žemės ūkio viceministras, Komisijos pirmininkas;</text:p>
      <text:p text:style-name="P32">Elena Petrošienė – Žemės ūkio ministerijos Kaimo plėtros departamento Tautinio paveldo ir mokymo skyriaus vedėja, Komisijos pirmininko pavaduotoja;</text:p>
      <text:p text:style-name="P33">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34">Sigitas Dimaitis – Lietuvos Respublikos žemės ūkio rūmų vicepirmininkas (jo nesant – Sonata Kiselienė, Lietuvos Respublikos žemės ūkio rūmų Kaimo plėtros skyriaus vyr. specialistė profesiniam mokymui);</text:p>
      <text:p text:style-name="P35">Zita Duchovskienė – Žemės ūkio ministerijos Ekonomikos ir tarptautinio bendradarbiavimo departamento Strateginio planavimo ir mokslo skyriaus vedėja (jos nesant – Lina Šimonienė, Ekonomikos ir tarptautinio bendradarbiavimo departamento Strateginio planavimo ir mokslo skyriaus vyriausioji specialistė);</text:p>
      <text:p text:style-name="P36">Lina Gumbrevičienė – Programos LEADER ir žemdirbių mokymo metodikos centro direktorė (jos nesant – Veronika Bobinienė, Programos LEADER ir žemdirbių mokymo metodikos centro Mokymo skyriaus vyriausioji specialistė);</text:p>
      <text:p text:style-name="P37">Saulius Jasius – Žemės ūkio ministerijos Žemės ūkio gamybos ir maisto pramonės departamento direktoriaus pavaduotojas (jo nesant – Angelė Liubeckienė, Žemės ūkio ministerijos Žemės ūkio gamybos ir maisto pramonės departamento Kokybės politikos skyriaus vedėja (žemės ūkio ir maisto produktų kokybės klausimais), arba Rovena Grikienė, Žemės ūkio ministerijos Žemės ūkio gamybos ir maisto pramonės departamento Agroaplinkosaugos ir ekologinio ūkininkavimo skyriaus vedėja (agroaplinkosaugos ir ekologinio ūkininkavimo klausimais);</text:p>
      <text:p text:style-name="P38">Vidas Juodsnukis – Lietuvos šeimos ūkininkų sąjungos tarybos pirmininkas;</text:p>
      <text:p text:style-name="P39">Jovita Klipčiuvienė – Žemės ūkio ministerijos Kaimo plėtros departamento Tautinio paveldo ir mokymo skyriaus vyriausioji specialistė;</text:p>
      <text:p text:style-name="P40">Rimantas Krasuckis – Žemės ūkio ministerijos Žemės ūkio gamybos ir maisto pramonės departamento direktorius (jo nesant – Jonas Lisauskas, Žemės ūkio ministerijos Žemės ūkio gamybos ir maisto pramonės departamento direktoriaus pavaduotojas);</text:p>
      <text:soft-page-break/>
      <text:p text:style-name="P41">Gintaras Nagulevičius – Lietuvos žemės savininkų sąjungos pirmininko pavaduotojas (jo nesant – Jolita Baltrušaitienė, Lietuvos žemės savininkų sąjungos ekspertė);</text:p>
      <text:p text:style-name="P42">Irutė Osičnienė – Žemės ūkio ministerijos Teisės departamento Teisėkūros ir atstovavimo skyriaus vyriausioji specialistė (jos nesant – Renatas Makelis, Žemės ūkio ministerijos Teisės departamento Teisėkūros ir atstovavimo skyriaus vyriausiasis specialistas);</text:p>
      <text:p text:style-name="P43">Juozas Žukas – Žemės ūkio ministerijos Žemės ir išteklių departamento Išteklių, melioracijos ir biokuro skyriaus vedėjo pavaduotojas (jo nesant – Remigijus Bagdonas, Žemės ūkio ministerijos Žemės ir išteklių departamento Išteklių, melioracijos ir biokuro skyriaus vyriausiasis specialistas);</text:p>
      <text:p text:style-name="P44">Jurgita Stakėnienė – Žemės ūkio ministerijos Kaimo plėtros departamento direktorė (jos nesant – Vilma Daugalienė, Žemės ūkio ministerijos Kaimo plėtros departamento direktoriaus pavaduotoja);</text:p>
      <text:p text:style-name="P45">Jonas Sviderskis – Lietuvos žemės ūkio bendrovių asociacijos generalinis direktorius (jo nesant – Jeronimas Kraujelis, Lietuvos žemės ūkio bendrovių asociacijos prezidentas);</text:p>
      <text:p text:style-name="P46">Jonas Talmantas – Lietuvos ūkininkų sąjungos pirmininkas (jo nesant – Eglė Mačytė, Lietuvos ūkininkų sąjungos buhalterė – administratorė);</text:p>
      <text:p text:style-name="P47">Donatas Vaikasas – Aplinkos ministerijos Miškų departamento Privačių miškų skyriaus vyriausiasis specialistas (jo nesant – Tadas Tebėra, Aplinkos ministerijos Miškų departamento Privačių miškų skyriaus vyriausiasis specialistas);</text:p>
      <text:p text:style-name="P48">Jovita Zaluska – Žemės ūkio ministerijos Kaimo plėtros departamento Tautinio paveldo ir mokymo skyriaus vyriausioji specialistė;</text:p>
      <text:p text:style-name="P49">Virginija Žoštautienė – Žemės ūkio ministerijos Veiklos administravimo ir turto valdymo departamento direktorė;</text:p>
      <text:p text:style-name="P50"><text:span text:style-name="T51">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l. e. p. Kaimo vystymo programų skyriaus vedėja).“</text:span></text:p>
      <text:p text:style-name="P52"><text:span text:style-name="T53">2</text:span><text:span text:style-name="T54">. Nurodytuoju įsakymu patvirtintame Projektinių pasiūlymų, teikiamų pagal Lietuvos kaimo plėtros 2007–2013 metų programos priemonės „Profesinio mokymo ir informavimo veikla“ veiklos sritį „Asmenų, susijusių su žemės ir miškų ūkio veikla, mokymas ir informavimas“, vertinimo komisijos darbo reglamente:</text:span></text:p>
      <text:p text:style-name="P55"><text:span text:style-name="T56">2.1</text:span><text:span text:style-name="T57">. išdėstau 2 punktą taip:</text:span></text:p>
      <text:p text:style-name="P58"><text:span text:style-name="T59">„</text:span><text:span text:style-name="T60">2</text:span><text:span text:style-name="T61">. Komisija savo veikloje vadovaujasi Lietuvos kaimo plėtros 2007–2013 metų programos priemonės „Profesinio mokymo ir informavimo veikla“ pagal veiklos sritį „Asmenų, susijusių su žemės ir miškų ūkio veikla, mokymas ir informavimas“ įgyvendinimo taisyklėmis, patvirtintomis Lietuvos Respublikos žemės ūkio ministro 2007 m. spalio 8 d. įsakymu Nr. 3D-446 (Žin., 2007, Nr.<text:s/></text:span><text:a xlink:href="https://www.e-tar.lt/portal/lt/legalAct/TAR.7B49C9B8D069" office:target-frame-name="_blank" xlink:show="new"><text:span text:style-name="T62">105-4317</text:span></text:a><text:span text:style-name="T63">; 2012, Nr. 30-1423; 2013, Nr.<text:s/></text:span><text:a xlink:href="https://www.e-tar.lt/portal/lt/legalAct/TAR.C821C2ECCE49" office:target-frame-name="_blank" xlink:show="new"><text:span text:style-name="T64">44-2186</text:span></text:a><text:span text:style-name="T65">), Lietuvos kaimo plėtros 2007–2013 metų programos priemonės „Profesinio mokymo ir informavimo veikla“ pagal veiklos sritį „Žemės ir miškų ūkio veiklos ir žemės ūkio produktų perdirbimo ūkyje mokslo žinių ir inovacinės praktikos sklaida“ įgyvendinimo taisyklėmis, patvirtintomis Lietuvos Respublikos žemės ūkio ministro 2007 m. spalio 8 d. įsakymu Nr. 3D-447 (Žin., 2007, Nr.<text:s/></text:span><text:a xlink:href="https://www.e-tar.lt/portal/lt/legalAct/TAR.43408989CAE8" office:target-frame-name="_blank" xlink:show="new"><text:span text:style-name="T66">105-4318</text:span></text:a><text:span text:style-name="T67">; 2011, Nr. 18-875; 2013, Nr.<text:s/></text:span><text:a xlink:href="https://www.e-tar.lt/portal/lt/legalAct/TAR.3924D77AAB43" office:target-frame-name="_blank" xlink:show="new"><text:span text:style-name="T68">36-1752</text:span></text:a><text:span text:style-name="T69">) (toliau – Taisyklės), kitais teisės aktais ir šiuo reglamentu.“;</text:span></text:p>
      <text:p text:style-name="P70"><text:span text:style-name="T71">2.2</text:span><text:span text:style-name="T72">. išdėstau 12 punktą taip:</text:span></text:p>
      <text:p text:style-name="P73"><text:span text:style-name="T74">„</text:span><text:span text:style-name="T75">12</text:span><text:span text:style-name="T76">. Projektiniai pasiūlymai turi būti įvertinti ne ilgiau kaip per 5 darbo dienas nuo projektinio pasiūlymo gavimo iš sekretoriato dienos (į šį terminą neįskaičiuojamas paklausimo ir atsakymo į paklausimą terminas). Įvertinę projektinius pasiūlymus, Komisijos nariai vertinimo formas raštu ir el. paštu perduoda sekretoriatui.“;</text:span></text:p>
      <text:p text:style-name="P77"><text:span text:style-name="T78">2.3</text:span><text:span text:style-name="T79">. išdėstau 16 punktą taip:</text:span></text:p>
      <text:p text:style-name="P80"><text:span text:style-name="T81">„</text:span><text:span text:style-name="T82">16</text:span><text:span text:style-name="T83">. Nagrinėjamus projektinius pasiūlymus ir kitus klausimus pristato sekretoriato darbuotojas ar kitas Komisijos pirmininko nurodytas Komisijos narys. Komisija, prireikus, gali<text:s/></text:span><text:soft-page-break/><text:span text:style-name="T84">pakviesti pareiškėjus į Komisijos posėdį. Komisija gali siūlyti pareiškėjams patikslinti projektinius pasiūlymus pagal pateiktas pastabas. Pareiškėjui elektroniniu paštu ir (arba) raštu išsiunčiami Komisijos siūlymai. Pareiškėjas per 5 darbo dienas nuo rašto elektroniniu paštu išsiuntimo ir (arba) rašto pateikimo dienos pateikia patikslintą projektinį pasiūlymą.“;</text:span></text:p>
      <text:p text:style-name="P85"><text:span text:style-name="T86">2.4</text:span><text:span text:style-name="T87">. išdėstau 18 punktą taip:</text:span></text:p>
      <text:p text:style-name="P88"><text:span text:style-name="T89">„</text:span><text:span text:style-name="T90">18</text:span><text:span text:style-name="T91">. Kai projektiniams pasiūlymams nepakanka planuotų paskirstyti lėšų sumos, atliekamas projektinių pasiūlymų atrankos pirmumo vertinimas. Projektinių pasiūlymų pirmumas vertinamas atmetimo būdu pagal atitiktį atrankos pirmumo kriterijams. Tais atvejais, kai keli projektai atitinka nustatytus pirmumo atrankos kriterijus, o priemonės veiklos srities lėšų biudžetas yra limituotas, Komisija balsų dauguma gali proporcingai sumažinti projektiniams pasiūlymams skiriamų lėšų dydį. Galutinį sprendimą dėl projektinių pasiūlymų pirmumo priima Komisija balsų dauguma.“;</text:span></text:p>
      <text:p text:style-name="P92"><text:span text:style-name="T93">2.5</text:span><text:span text:style-name="T94">. išdėstau 23 punktą taip:</text:span></text:p>
      <text:p text:style-name="P95"><text:span text:style-name="T96">„</text:span><text:span text:style-name="T97">23</text:span><text:span text:style-name="T98">. Posėdžio protokolai registruojami ministerijos Veiklos administravimo ir turto valdymo departamento Dokumentų valdymo ir interesantų priėmimo skyriuje.“</text:span></text:p>
      <text:p text:style-name="P99"/>
      <text:p text:style-name="P100"/>
      <text:p text:style-name="P101"/>
      <text:p text:style-name="P102"><text:span text:style-name="T103">Žemės ūkio ministras</text:span><text:span text:style-name="T10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2T11:09:00Z</meta:creation-date>
    <dc:date>2019-03-12T11:09:00Z</dc:date>
    <meta:template xlink:href="Normal.dotm" xlink:type="simple"/>
    <meta:editing-cycles>2</meta:editing-cycles>
    <meta:editing-duration>PT0S</meta:editing-duration>
    <meta:document-statistic meta:page-count="3" meta:paragraph-count="70" meta:word-count="1135" meta:character-count="8909" meta:row-count="280" meta:non-whitespace-character-count="7844"/>
  </office:meta>
</office:document-meta>
</file>