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<text:span text:style-name="T6">ĮSAKYMAS</text:span></text:p>
      <text:p text:style-name="P7"/>
      <text:p text:style-name="P8">Dėl Žuvininkystės departamento prie Lietuvos Respublikos žemės ūkio ministerijos direktoriaus 2003 m. vasario 14 d. įsakymo Nr. V1-6 „Dėl komisijos sudarymo žuvivaisos medžiagos kiekiui ir būklei tikrinti“ pripažinimo netekusiu galios</text:p>
      <text:p text:style-name="P9"/>
      <text:p text:style-name="P10">2009 m. gruodžio 10 d. Nr. V1-96</text:p>
      <text:p text:style-name="P11">Vilnius</text:p>
      <text:p text:style-name="P12"/>
      <text:p text:style-name="P13"><text:span text:style-name="T14">Pripažįstu</text:span><text:span text:style-name="T15"><text:s/>netekusiu galios Žuvininkystės departamento prie Lietuvos Respublikos žemės</text:span><text:span text:style-name="T16"><text:s/>ūkio ministerijos generalinio direktoriaus 2003 m. vasario 14 d. įsakymą Nr. V1-6 „Dėl komisijos sudarymo žuvivaisos medžiagos kiekiui ir būklei tikrinti“ (Žin., 2003, Nr.<text:s/></text:span><text:a xlink:href="https://www.e-tar.lt/portal/lt/legalAct/TAR.71809EB7E71A" office:target-frame-name="_blank" xlink:show="new"><text:span text:style-name="T17">17-7</text:span><text:span text:style-name="T18">63</text:span></text:a><text:span text:style-name="T19">).</text:span></text:p>
      <text:p text:style-name="P20"/>
      <text:p text:style-name="P21"/>
      <text:p text:style-name="P22"><text:span text:style-name="T23">Generalinis direktorius</text:span><text:span text:style-name="T24"><text:tab/>Aidas Adomaiti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 User</dc:creator>
    <meta:creation-date>2015-08-27T19:42:00Z</meta:creation-date>
    <dc:date>2015-08-27T19:42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97" meta:row-count="32" meta:non-whitespace-character-count="709"/>
  </office:meta>
</office:document-meta>
</file>