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LIETUVOS RESPUBLIKOS VYRIAUSYBĖS APARATO ETATŲ</text:p>
      <text:p text:style-name="P12"/>
      <text:p text:style-name="P13">1993 m. vasario 13 d. Nr. 115p</text:p>
      <text:p text:style-name="P14">Vilnius</text:p>
      <text:p text:style-name="P15"/>
      <text:p text:style-name="P16"><text:span text:style-name="T17">Siekiant geriau organizuoti Lietuvos Respublikos Vyriausybės aparato darbą, padaryti Lietuvos Respublikos Vyriausybės aparato struktūroje ir etatuose šiuos pakeitimus:</text:span></text:p>
      <text:p text:style-name="P18"><text:span text:style-name="T19">1</text:span><text:span text:style-name="T20">. Panaikinti Lietuvos Respublikos Vyriausybės aparato Ūkio skyrių ir įsteigti vietoj jo Lietuvos Respublikos Vyriausybės aparato Ūkio valdybą, nekeičiant etatinių vienetų skaičiaus.</text:span></text:p>
      <text:p text:style-name="P21"><text:span text:style-name="T22">2</text:span><text:span text:style-name="T23">. Įsteigti Lietuvos Respublikos Vyriausybės aparato Ūkio valdybos viršininko – Ministro Pirmininko kanceliarijos vadovo pavaduotojo etatinį vienetą.</text:span></text:p>
      <text:p text:style-name="P24"><text:span text:style-name="T25">3</text:span><text:span text:style-name="T26">. Paskirti Algirdą Starkevičių Lietuvos Respublikos Vyriausybės aparato Ūkio valdybos viršininku – Ministro Pirmininko kanceliarijos vadovo pavaduotoju.</text:span></text:p>
      <text:p text:style-name="P27"><text:span text:style-name="T28">4</text:span><text:span text:style-name="T29">. Paskirti Henriką Grigelevičių Lietuvos Respublikos Vyriausybės aparato Bendrojo skyriaus vedėju – Ministro Pirmininko kanceliarijos vadovo pavaduotoju.</text:span></text:p>
      <text:p text:style-name="P30"><text:span text:style-name="T31">5</text:span><text:span text:style-name="T32">. Paskirti Joną Šniaukštą Lietuvos Respublikos Vyriausybės aparato Ūkio valdybos viršininko pavaduotoju.</text:span></text:p>
      <text:p text:style-name="P33"/>
      <text:p text:style-name="P34"/>
      <text:p text:style-name="P35"/>
      <text:p text:style-name="P36">MINISTRAS PIRMININKAS<text:tab/>BRONISLOVAS LUB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8T05:01:00Z</meta:creation-date>
    <dc:date>2018-10-18T05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123" meta:row-count="32" meta:non-whitespace-character-count="982"/>
  </office:meta>
</office:document-meta>
</file>