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216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KAMENTŲ IR VAISTINIŲ ŽALIAVŲ, ĮVEŽAMŲ PAGAL LAIKINUOSIUS LEIDIMUS, TVARKOS</text:p>
      <text:p text:style-name="P12"/>
      <text:p text:style-name="P13">1997 m. vasario 28 d. Nr. 88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agal vienkarti</text:span><text:span text:style-name="T21">nius laikinuosius leidimus leisti realizuoti vaistinėse iki 1998 m. sausio 1 d. įvežtas į Lietuvos Respubliką vaistines žaliavas, būtinas ekstemporaliai gamybai vaistinėse bei vaistų gamybai Lietuvos farmacijos įmonėse.</text:span></text:p>
      <text:p text:style-name="P22"><text:span text:style-name="T23">2</text:span><text:span text:style-name="T24">. Leisti įvežti į Lietuvos Resp</text:span><text:span text:style-name="T25">ubliką medikamentus pagal laikinuosius leidimus iki 1997 m. gegužės 1 d., išduotus Sveikatos apsaugos ministerijoje iki 1997 m. vasario 15 d., bei juos realizuoti iki 1998 m. sausio 1 d.</text:span></text:p>
      <text:p text:style-name="P26"><text:span text:style-name="T27">3</text:span><text:span text:style-name="T28">. Sveikatos apsaugos ministerijos Farmacijos skyriaus viršininku</text:span><text:span text:style-name="T29">i A. Aniuliui organizuoti aprūpinimą būtinaisiais medikamentais, skelbiant konkursą jiems įvežti pagal laikinuosius leidimus.</text:span></text:p>
      <text:p text:style-name="P30"><text:span text:style-name="T31">4</text:span><text:span text:style-name="T32">. Viceministrei D. Kučinskienei išduoti laikinuosius leidimus medikamentams ir vaistinėms žaliavoms įvežti.</text:span></text:p>
      <text:p text:style-name="P33"><text:span text:style-name="T34">5</text:span><text:span text:style-name="T35">. Įsakymą la</text:span><text:span text:style-name="T36">ikyti galiojančiu nuo jo paskelbimo dienos.</text:span></text:p>
      <text:p text:style-name="P37"><text:span text:style-name="T38">6</text:span><text:span text:style-name="T39">. Įsakymo vykdymo kontrolę pavedu viceministrei D. Kučin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09:00Z</meta:creation-date>
    <dc:date>2015-08-10T21:09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58" meta:row-count="48" meta:non-whitespace-character-count="1018"/>
  </office:meta>
</office:document-meta>
</file>