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AURABANKAS“ REORGANIZAVIMO PROJEKTO</text:p>
      <text:p text:style-name="P12"/>
      <text:p text:style-name="P13">1996 m. spalio 28 d. Nr. 1243</text:p>
      <text:p text:style-name="P14">Vilnius</text:p>
      <text:p text:style-name="P15"/>
      <text:p text:style-name="P16"><text:span text:style-name="T17">Vadovaudamasi Lietuvos Respublikos akcinės bendrovės „Aurabankas“ reorg</text:span><text:span text:style-name="T18">anizavimo įstatymu (Žin., 1996, Nr.<text:s/></text:span><text:a xlink:href="https://www.e-tar.lt/portal/lt/legalAct/TAR.FEFAEB8630FA" office:target-frame-name="_blank" xlink:show="new"><text:span text:style-name="T19">57-1338</text:span></text:a><text:span text:style-name="T20">) ir Lietuvos Respublikos akcinės bendrovės Turto bankas įstatų patvirtinimo įstatymu (Žin., 1996, Nr.<text:s/></text:span><text:a xlink:href="https://www.e-tar.lt/portal/lt/legalAct/TAR.F4A56D37CD91" office:target-frame-name="_blank" xlink:show="new"><text:span text:style-name="T21">81-1931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akcinės bendrovės „Aurabankas“ reorganizavimo į turto valdymo įmonę – akcinę bendrovę Turto bankas projektą.</text:span></text:p>
      <text:p text:style-name="P28"><text:span text:style-name="T29">2</text:span><text:span text:style-name="T30">. Skirti iš Lietuvos Res</text:span><text:span text:style-name="T31">publikos Vyriausybės rezervo fondo Finansų ministerijai 130 tūkst. litų akcinės bendrovės Turto bankas steigimo išlaidoms padengti.</text:span></text:p>
      <text:p text:style-name="P32"/>
      <text:p text:style-name="P33"/>
      <text:p text:style-name="P34">MINISTRAS PIRMININKAS<text:tab/>MINDAUGAS STANKEVIČIUS</text:p>
      <text:p text:style-name="P35"/>
      <text:p text:style-name="P36">FINANSŲ MINISTRAS<text:tab/>ALGIMANTAS KRIŽIN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02:00Z</meta:creation-date>
    <dc:date>2015-10-10T21:02:00Z</dc: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63" meta:row-count="40" meta:non-whitespace-character-count="856"/>
  </office:meta>
</office:document-meta>
</file>