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text-align="center"/>
      <style:text-properties fo:color="#000000" fo:hyphenate="false"/>
    </style:style>
    <style:style style:name="P25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 PRIE LIETUVOS RESPUBLIKOS VIDAUS REIKALŲ MINISTERIJOS DIREKTORIAUS</text:span></text:p>
      <text:p text:style-name="P6">Į S A K Y M A S</text:p>
      <text:p text:style-name="P7"/>
      <text:p text:style-name="P8">DĖL VALSTYBĖS TARNYBOS DEPARTAMENTO PRIE Lietuvos Respublikos VIDAUS REIKALŲ MINISTERIJOS DIREKTORIAUS 2011 M. LIEPOS 27 D. ĮSAKYMO Nr. 27V-80 „DĖL ĮSTAIGŲ VADOVŲ, VIDAUS AUDITO TARNYBŲ VADOVŲ BEI AUDITORIŲ, VERTINIMO KOMISIJOS NARIŲ IR 18–20 KATEGORIJŲ VALSTYBĖS TARNAUTOJŲ TARNYBINĖS VEIKLOS VERTINIMO KOMISIJŲ“ PAKEITIMO</text:p>
      <text:p text:style-name="P9"/>
      <text:p text:style-name="P10">2012 m. rugpjūčio 28 d. Nr. 27V-120</text:p>
      <text:p text:style-name="P11">Vilnius</text:p>
      <text:p text:style-name="P12"/>
      <text:p text:style-name="P13"><text:span text:style-name="T14">P a k e i č i u Valstybės tarnybos departamento prie Lietuvos Respublikos vidaus reikalų ministerijos direktoriaus 2011 m. liepos 27 d. įsakymą Nr. 27V-80 „Dėl įstaigų vadovų, vidaus audito tarnybų vadovų bei auditorių, vertinimo komisijos narių ir 18–20 kategorijų valstybės tarnautojų tarnybinės veiklos vertinimo komisijų“ (Žin., 2011, Nr.<text:s/></text:span><text:a xlink:href="https://www.e-tar.lt/portal/lt/legalAct/TAR.D0B2200AE9D3" office:target-frame-name="_blank" xlink:show="new"><text:span text:style-name="T15">98-4655</text:span></text:a><text:span text:style-name="T16">, Nr.<text:s/></text:span><text:a xlink:href="https://www.e-tar.lt/portal/lt/legalAct/TAR.DAA6C7D0C703" office:target-frame-name="_blank" xlink:show="new"><text:span text:style-name="T17">147-6918</text:span></text:a><text:span text:style-name="T18">) ir įrašau 1.8 punkte vietoj žodžių „M. Juozapavičius, Lietuvos Respublikos krašto apsaugos viceministras resursams, finansams, įsigijimams ir infrastruktūrai (komisijos pirmininkas)“ žodžius „I. Pociūtė-Levickienė, Lietuvos Respublikos krašto apsaugos viceministrė personalo politikai ir strateginei komunikacijai (komisijos pirmininkė)“.</text:span></text:p>
      <text:p text:style-name="P19"/>
      <text:p text:style-name="P20"/>
      <text:p text:style-name="P21"><text:span text:style-name="T22">Direktorė<text:s/></text:span><text:span text:style-name="T23"><text:tab/>Laima Tuleikienė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user</dc:creator>
    <meta:creation-date>2017-05-16T13:37:00Z</meta:creation-date>
    <dc:date>2017-05-16T13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388" meta:row-count="24" meta:non-whitespace-character-count="1239"/>
  </office:meta>
</office:document-meta>
</file>