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1 M. GRUODŽIO 1 D. ĮSAKYMO Nr. DĮ-251 „DĖL ĮMONĖS PRAMONINIŲ GAMINIŲ GAMYBOS STATISTINĖS ATASKAITOS P-12 (MĖNESINĖS) FORMOS PATVIRTINIMO“ PAKEITIMO</text:p>
      <text:p text:style-name="P6"/>
      <text:p text:style-name="P7">2012 m. gruodžio 5 d. Nr. DĮ-229</text:p>
      <text:p text:style-name="P8">Vilnius</text:p>
      <text:p text:style-name="P9"/>
      <text:p text:style-name="P10"/>
      <text:p text:style-name="P11"><text:span text:style-name="T12">1</text:span><text:span text:style-name="T13">.<text:s/></text:span><text:span text:style-name="T14">Pakeičiu</text:span><text:span text:style-name="T15">Įmonės pramoninių gaminių gamybos statistinės ataskaitos P-12 (mėnesinės) formą, patvirtintą Lietuvos statistikos departamento generalinio direktoriaus 2011 m. gruodžio 1 d. įsakymo Nr. DĮ-251 „Dėl Įmonės pramoninių gaminių gamybos statistinės ataskaitos P-12 (mėnesinės) formos patvirtinimo“ (Žin., 2011, Nr. 149-7022) 1 punktu, ir:</text:span></text:p>
      <text:p text:style-name="P16"><text:span text:style-name="T17">1.1</text:span><text:span text:style-name="T18">. įrašau ataskaitos adreso dalyje vietoj žodžių „Kviečiame teikti statistines ataskaitas internetu e-formos.stat.gov.lt“ žodžius „Kviečiame teikti statistines ataskaitas internetu estatistika.stat.gov.lt“;</text:span></text:p>
      <text:p text:style-name="P19"><text:span text:style-name="T20">1.2</text:span><text:span text:style-name="T21">. išdėstau ataskaitos 1 priedo „Informacija dėl mėnesinio atrankinio įmonės pramoninių gaminių gamybos statistinio tyrimo (statistinė ataskaita P-12 (mėnesinė)“ pastraipą „Statistinio tyrimo teisinis pagrindas“ taip:</text:span></text:p>
      <text:p text:style-name="P22"><text:span text:style-name="T23">„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. 1991 m. gruodžio 19 d. Tarybos reglamentas (EEB) Nr. 3924/91 dėl Bendrijos pramonės produkcijos tyrimo nustatymo (OL</text:span><text:span text:style-name="T24"><text:s/>2004 m. specialusis leidimas</text:span><text:span text:style-name="T25">, 13 skyrius, 11 tomas, p. 70) su paskutiniais pakeitimais, padarytais 2006 m. gruodžio 20 d. Europos Parlamento ir Tarybos reglamentu (EB) Nr. 1893/2006 (OL 2006 L 396, p 1). 1998 m. gegužės 19 d. Tarybos reglamentas (EB) 1165/98 dėl trumpojo laikotarpio statistikos (OL<text:s/></text:span><text:span text:style-name="T26">2004 m. specialusis leidimas</text:span><text:span text:style-name="T27">, 13 skyrius, 20 tomas, p. 291) su paskutiniais pakeitimais, padarytais 2012 m. gegužės 31 d. Komisijos reglamentu (ES) Nr. 461/2012 (OL 2012 L 142, p. 26). 2010 m. rugsėjo 10 d. Komisijos reglamentas (EB) Nr. 860/2010, kuriuo sudaromas pramonės produktų, numatytų Tarybos reglamente (EEB) Nr. 3924/91, Prodcom sąrašas 2010 metams (OL 2010 L 262, p. 1)“.</text:span></text:p>
      <text:p text:style-name="P28"><text:span text:style-name="T29">2</text:span><text:span text:style-name="T30">.<text:s/></text:span><text:span text:style-name="T31">Nustata</text:span><text:span text:style-name="T32">u, kad įsakymas įsigalioja nuo 2013 m. sausio 7 d.</text:span></text:p>
      <text:p text:style-name="P33"/>
      <text:p text:style-name="P34"/>
      <text:p text:style-name="P35"/>
      <text:p text:style-name="P36"><text:span text:style-name="T37">Generalinė direktorė<text:s/></text:span><text:span text:style-name="T3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8-12-12T07:39:00Z</meta:creation-date>
    <dc:date>2018-12-12T07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329" meta:character-count="2475" meta:row-count="77" meta:non-whitespace-character-count="2172"/>
  </office:meta>
</office:document-meta>
</file>