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416in"/>
    </style:style>
    <style:style style:name="T112" style:parent-style-name="DefaultParagraphFont" style:family="text">
      <style:text-properties fo:font-weight="bold" style:font-weight-asian="bold" fo:color="#000000" fo:letter-spacing="0.0138in"/>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letter-spacing="0.0416in"/>
    </style:style>
    <style:style style:name="T186" style:parent-style-name="DefaultParagraphFont" style:family="text">
      <style:text-properties fo:font-weight="bold" style:font-weight-asian="bold" fo:color="#000000" fo:letter-spacing="0.0138in"/>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9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02" style:parent-style-name="Normal" style:family="paragraph">
      <style:paragraph-properties fo:text-align="justify" fo:text-indent="3.5229in">
        <style:tab-stops>
          <style:tab-stop style:type="left" style:position="3.5229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justify"/>
    </style:style>
  </office:automatic-styles>
  <office:body>
    <office:text text:use-soft-page-breaks="true">
      <text:p text:style-name="P1"><text:span text:style-name="T7"/><text:span text:style-name="T8">Byla Nr. 26/2000</text:span></text:p>
      <text:p text:style-name="P9"/>
      <text:p text:style-name="P10">LIETUVOS RESPUBLIKOS KONSTITUCINIS TEISMAS</text:p>
      <text:p text:style-name="P11"/>
      <text:p text:style-name="P12">N U T A R I M A S</text:p>
      <text:p text:style-name="P13">DĖL LIETUVOS RESPUBLIKOS VYRIAUSYBĖS 1993 M. RUGPJŪČIO 6 D. NUTARIMO NR. 608 „DĖL KLAIPĖDOS VALSTYBINIO JŪRŲ UOSTO VALDYMO“ 4.2 PUNKTO ATITIKTIES LIETUVOS RESPUBLIKOS ŽEMĖS NUOMOS ĮSTATYMO 11 STRAIPSNIO 1 DALIAI (1993 M. GRUODŽIO 23 D. REDAKCIJA</text:p>
      <text:p text:style-name="P14"/>
      <text:p text:style-name="P15">2002 m. vasario 19 d.</text:p>
      <text:p text:style-name="P16">Vilnius</text:p>
      <text:p text:style-name="P17"/>
      <text:p text:style-name="P18"><text:span text:style-name="T19">Lietuvos Respublikos Konstitucinis Teismas, susidedantis iš Konstitucinio Teismo teisėjų Egidijaus Jarašiūno, Zigmo Lev</text:span><text:span text:style-name="T20">ickio, Augustino Normanto, Vlado Pavilonio, Jono Prapiesčio, Vytauto Sinkevičiaus, Stasio Stačioko, Teodoros Staugaitienės,</text:span></text:p>
      <text:p text:style-name="P21"><text:span text:style-name="T22">sekretoriaujant Daivai Pitrėnaitei,</text:span></text:p>
      <text:p text:style-name="P23">dalyvaujant suinteresuoto asmens – Lietuvos Respublikos Vyriausybės atstovams Lietuvos Respublikos susisiekimo ministerijos Vandens transporto departamento vyriausiajai specialistei Jelenai Antonevič, Lietuvos Respublikos susisiekimo ministerijos Teisės departamento Juridinio skyriaus vyresniajam specialistui Modestui Girdzevičiui, Nacionalinės žemės tarnybos prie Lietuvos Respublikos žemės ūkio ministerijos Žemės reformos skyriaus vedėjo pavaduotojai Irenai Bujavičienei,</text:p>
      <text:p text:style-name="P24">remdamasis Lietuvos Respublikos Konstitucijos 102 straipsnio 1 dalimi ir Lietuvos Respublikos Konstitucinio Teismo įstatymo 1 straipsnio 1 dalimi, viešame Teismo posėdyje 2002 m. vasario 6 d. išnagrinėjo bylą Nr. 26/2000 pagal pareiškėjo – Aukštesniojo administracinio teismo prašymą ištirti, ar Lietuvos Respublikos Vyriausybės 1993 m. rugpjūčio 6 d. nutarimo Nr. 608 „Dėl Klaipėdos valstybinio jūrų uosto valdymo“ 4.2 punktas neprieštaravo Lietuvos Respublikos žemės nuomos įstatymo 11 straipsnio 1 daliai (1993 m. gruodžio 23 d. redakcija) ir šio įstatymo 8 straipsnio 2 daliai (1998 m. kovo 24 d. redakcija).</text:p>
      <text:p text:style-name="P25">Konstitucinis Teismas</text:p>
      <text:p text:style-name="P26"/>
      <text:p text:style-name="P27"><text:span text:style-name="T28">nus</text:span><text:span text:style-name="T29">tat</text:span><text:span text:style-name="T30">ė:</text:span></text:p>
      <text:p text:style-name="P31"/>
      <text:p text:style-name="P32"><text:span text:style-name="T33">I</text:span></text:p>
      <text:p text:style-name="P34"/>
      <text:p text:style-name="P35"><text:span text:style-name="T36">Pareiškėjas – Aukštesnysis administracinis teismas nagrinėjo Klaipėdos apygardos teismo prašymą ištirti, ar Lietuvos Respublikos susisiekimo ministro 1996 m. gegužės 22 d. įsakymas Nr. 176, 1997 m. rugsėjo 29 d. įsakymas Nr. 369, 1999 m. kovo</text:span><text:span text:style-name="T37"><text:s/>15 d. įsakymas Nr. 90 ir šių įsakymų priedai, nustatantys Klaipėdos valstybinio jūrų uosto teritorijos nuomos koeficientus, neprieštarauja Lietuvos Respublikos žemės nuomos įstatymo 11 straipsnio 1 daliai (1993 m. gruodžio 23 d. redakcija. – Žin., 1994, N</text:span><text:span text:style-name="T38">r.<text:s/></text:span><text:a xlink:href="https://www.e-tar.lt/portal/lt/legalAct/TAR.19039F7CAEEC" office:target-frame-name="_blank" xlink:show="new"><text:span text:style-name="T39">3-41</text:span></text:a><text:span text:style-name="T40">) ir šio įstatymo 8 straipsnio 2 daliai (1998 m. kovo 24 d. redakcija. – Žin., 1998, Nr. 35-855).</text:span></text:p>
      <text:p text:style-name="P41"><text:span text:style-name="T42">Aukštesnysis administracinis teismas 2000 m. gegužės 1 d. nutartimi bylo</text:span><text:span text:style-name="T43">s nagrinėjimą sustabdė ir kreipėsi į Konstitucinį Teismą su prašymu ištirti, ar Lietuvos Respublikos Vyriausybės 1993 m. rugpjūčio 6 d. nutarimo Nr. 608 „Dėl Klaipėdos valstybinio jūrų uosto valdymo“ (toliau – ir Nutarimas; Žin., 1993, Nr.<text:s/></text:span><text:a xlink:href="https://www.e-tar.lt/portal/lt/legalAct/TAR.558804605F38" office:target-frame-name="_blank" xlink:show="new"><text:span text:style-name="T44">36-813</text:span></text:a><text:span text:style-name="T45">) 4.2 punktas neprieštaravo Lietuvos Respublikos žemės nuomos įstatymo (toliau – ir Įstatymas) 11 straipsnio 1 daliai (1993 m. gruodžio 23 d. redakcija) ir šio įstatymo 8 straipsnio 2 dal</text:span><text:span text:style-name="T46">iai (1998 m. kovo 24 d. redakcija).</text:span></text:p>
      <text:p text:style-name="P47"/>
      <text:p text:style-name="P48"><text:span text:style-name="T49">II</text:span></text:p>
      <text:p text:style-name="P50"/>
      <text:p text:style-name="P51">Pareiškėjas prašymą grindžia šiais argumentais.</text:p>
      <text:p text:style-name="P52"><text:span text:style-name="T53">1</text:span><text:span text:style-name="T54">. Vyriausybės 1993 m. rugpjūčio 6 d. nutarimo Nr. 608 „Dėl Klaipėdos valstybinio jūrų uosto valdymo“ 4.2 punktu Susisiekimo ministerijai buvo pavesta iki 1993<text:s/></text:span><text:span text:style-name="T55">m. rugsėjo 1 d. parengti ir patvirtinti Klaipėdos valstybinio jūrų uosto teritorijų nuomos, mokėjimo už naudojimąsi uosto teritorija, akvatorija bei inžineriniais įrenginiais taisykles.</text:span></text:p>
      <text:p text:style-name="P56"><text:span text:style-name="T57">Žemės nuomos įstatymo 11 straipsnio 1 dalyje buvo nustatyta, kad išnuo</text:span><text:span text:style-name="T58">mota valstybinė žemė apmokestinama Lietuvos Respublikos įstatymų ir Vyriausybės nustatyta tvarka (1993 m. gruodžio 23 d. redakcija). Žemės nuomos įstatymo 8 straipsnio 2 dalyje buvo nustatyta, kad valstybinės žemės nuomos mokesčio dydis nustatomas įstatymų</text:span><text:span text:style-name="T59"><text:s/>ir Vyriausybės nustatyta tvarka (1998 m. kovo 24 d. redakcija).</text:span></text:p>
      <text:p text:style-name="P60"><text:span text:style-name="T61">2</text:span><text:span text:style-name="T62">. Pareiškėjo nuomone, 1996 m. gegužės 16 d. Lietuvos Respublikos Klaipėdos valstybinio jūrų uosto įstatymas, Žemės nuomos įstatymas nenustato nei uosto žemės nuomos koeficientų, nei šios</text:span><text:span text:style-name="T63"><text:s/>žemės kategorijų, taip pat nenustato, kas ir kaip priskiria žemės plotą konkrečiai uosto žemės kategorijai ir kas nustato koeficientus. Laikinieji koeficientai žemės nuomos kainai, apskaičiuotai Vyriausybės nustatyta tvarka, nustatomi susisiekimo ministro</text:span><text:span text:style-name="T64"><text:s/>įsakymais.</text:span></text:p>
      <text:p text:style-name="P65">Pareiškėjas nurodo, jog Susisiekimo ministerija ir Klaipėdos valstybinio jūrų uosto direkcija žemės nuomos koeficientą laiko viena iš žemės nuomos tvarkos sudedamųjų dalių. Susisiekimo ministerija, taikydama koeficientą, žemės nuomos dydžio nenustato, o tik atitinkamai jį keičia. Tačiau didinant koeficientus didėja žemės nuomos mokestis. Koeficientas (ir lengvatinis) įeina į visą nuomos kainą ir yra vienas iš žemės nuomos mokesčio dydžių reguliatorių. Taigi, pareiškėjo nuomone, Susisiekimo ministerija savarankiškai nustato uosto žemės nuomos mokesčio dydį.</text:p>
      <text:p text:style-name="P66">Prašyme nurodoma, kad teisė nustatyti koeficientus žemės nuomos kainai buvo suteikta Nutarimo 4.2 punktu. Pareiškėjo nuomone, jei nuomos ir mokėjimo už naudojimąsi uosto teritorija, akvatorija<text:s/>bei inžineriniais įrenginiais taisyklių sąvoka apima ir žemės nuomos mokesčio dydžio (į kurį įeina ir koeficientas) nustatymą, tai Nutarimo 4.2 punktas prieštaravo Įstatymo 11 straipsnio 1 daliai (1993 m. gruodžio 23 d. redakcija), 8 straipsnio 2 daliai (1998 m. kovo 24 d. redakcija), įtvirtinančioms aiškią nuostatą, kad valstybinės žemės nuomos mokesčio dydis nustatomas įstatymų ir Vyriausybės nustatyta tvarka. Pareiškėjas teigia, kad Vyriausybei nebuvo suteikta teisė deleguoti nuomos mokesčio dydžio nustatymą kitai institucijai. Vyriausybė, priimdama minėtą Nutarimą, viršijo savo įgalinimus. Todėl pareiškėjas abejoja, ar Nutarimo 4.2 punktas neprieštaravo Įstatymo 11 straipsnio 1 daliai (1993 m. gruodžio 23 d. redakcija) ir 8 straipsnio 2 daliai (1998 m. kovo 24 d. redakcija).</text:p>
      <text:p text:style-name="P67"/>
      <text:p text:style-name="P68"><text:span text:style-name="T69">III</text:span></text:p>
      <text:p text:style-name="P70"/>
      <text:p text:style-name="P71"><text:span text:style-name="T72">1</text:span><text:span text:style-name="T73">. Rengiant bylą Konstitucinio Teismo posėdžiui buvo gauti suinteresuoto asmens – Vyriausybės atstovų Susisiekimo ministerijos Vandens transporto departamento vyriausiosios specialistės J. Antonevič bei tos pačios minist</text:span><text:span text:style-name="T74">erijos Teisės departamento Juridinio skyriaus vyresniojo specialisto M. Girdzevičiaus ir Nacionalinės žemės tarnybos prie Žemės ūkio ministerijos Žemės reformos skyriaus vedėjo pavaduotojos I. Bujavičienės rašytiniai paaiškinimai.</text:span></text:p>
      <text:p text:style-name="P75"><text:span text:style-name="T76">2</text:span><text:span text:style-name="T77">. Suinteresuoto asme</text:span><text:span text:style-name="T78">ns atstovai J. Antonevič ir M. Girdzevičius savo paaiškinimuose teigia, jog Seimas, spręsdamas valstybinės žemės nuomos klausimus, Įstatymo 11 straipsnio 1 dalimi (1993 m. gruodžio 23 d. redakcija) patvirtino iki tol galiojusią tvarką, kad valstybine žeme<text:s/></text:span><text:span text:style-name="T79">disponuoja Vyriausybė ir įgyvendindama šią teisę ji priima reikiamus nutarimus. J. Antonevič ir M. Girdzevičiaus nuomone, įsigaliojus Įstatymui, Seimui, Vyriausybei nereikėjo priiminėti jokių poįstatyminių aktų įgyvendinant Įstatymo nuostatas dėl žemės apm</text:span><text:span text:style-name="T80">okestinimo tvarkos.</text:span></text:p>
      <text:p text:style-name="P81">Suinteresuoto asmens atstovai teigia, kad Seimas Įstatymu delegavo Vyriausybei teisę nustatyti nuomojamos valstybinės žemės apmokestinimo tvarką. Vyriausybė, priimdama Nutarimą,<text:s/><text:soft-page-break/>delegavo Susisiekimo ministerijai teisę nustatyti nuomojamos Klaipėdos valstybinio jūrų uosto žemės apmokestinimo tvarką.</text:p>
      <text:p text:style-name="P82"><text:span text:style-name="T83">J. Antonevič ir M. Girdzevičius pažymi, kad Nutarimo 4.2 punktas neprieštarauja Įstatymo 11 straipsnio 1 daliai, nes šio Įstatymo 5 straipsnio 1 dalyje nustatyta: „Žemės nuomotojas yra &lt;...&gt; į</text:span><text:span text:style-name="T84">statymo nustatyta tvarka paskirtas valstybinės žemės valdytojas &lt;...&gt;“. Vyriausybė 1992 m. rugsėjo 16 d. nutarimo Nr. 676 „Dėl Klaipėdos jūrų uosto teisinio statuso“ 3 punkte nustatė, kad uosto valdytoja yra Susisiekimo ministerija, o kituose Vyriausybės n</text:span><text:span text:style-name="T85">utarimuose nustatyta, kad Klaipėdos valstybinio jūrų uosto žemės nuomos tvarką ir nuomos mokesčio apskaičiavimo tvarką tvirtina Susisiekimo ministerija.</text:span></text:p>
      <text:p text:style-name="P86"><text:span text:style-name="T87">3</text:span><text:span text:style-name="T88">. Suinteresuoto asmens atstovė I. Bujavičienė savo paaiškinimuose nurodo, kad Nutarimo 4.2 punktas</text:span><text:span text:style-name="T89"><text:s/>buvo priimtas ir įvykdytas iki Įstatymo įsigaliojimo dienos (1994 m. sausio 12 d.), todėl priėmimo metu negalėjo prieštarauti šio Įstatymo pirminės redakcijos 11 straipsnio 1 daliai. Įsigaliojus Įstatymui naujos taisyklės nebuvo patvirtintos.</text:span></text:p>
      <text:p text:style-name="P90">Suinteresuoto asmens atstovė taip pat nurodo, kad Susisiekimo ministerija, tvirtindama Klaipėdos valstybinio jūrų uosto teritorijų nuomos taisykles ir uosto teritorijos nuomos kainos skaičiavimo metodiką, privalėjo nustatyti Klaipėdos valstybinio jūrų uosto žemės nuomos mokesčio tarifų ir mokėjimo tvarkos ypatumus. Pati tvarka buvo nustatyta Vyriausybės 1993 m. rugpjūčio 3 d. nutarime Nr. 602 „Dėl valstybinės žemės ir valstybinio fondo vandens telkinių, išnuomotų verslinei arba mėgėjiškai žūklei, nuomos mokesčio“.</text:p>
      <text:p text:style-name="P91"/>
      <text:p text:style-name="P92"><text:span text:style-name="T93">IV</text:span></text:p>
      <text:p text:style-name="P94"/>
      <text:p text:style-name="P95">Rengiant bylą Konstitucinio Teismo posėdžiui buvo gauta specialistės – Lietuvos laisvosios rinkos instituto viceprezidentės R. Vainienės išvada, kurioje nurodoma, kad Įstatyme nustatytas valstybinės žemės nuomos mokestis nėra tipinis, nes jį nustatęs Įstatymas neapibrėžia visų apmokestinimui privalomų elementų (bazės, tarifo ir kt.). Šis mokestis nustatytas Įstatyme, kurio visas turinys ir esmė nurodo ne ketinimą įvesti mokestį, kaip valstybės biudžeto pajamų šaltinį ar kaip priemonę riboti valstybinės žemės nuomojimą ir naudojimą, kas paprastai daroma specialiuose mokesčių įstatymuose, bet ketinimą nustatyti vienodus reikalavimus valstybinės žemės nuomai bei atlyginimui už ją. Pagal Įstatymo turinį ir esmę buvo nustatytas ne mokestinių pajamų šaltinis, bet sutarčių pagrindu paremtas apmokėjimas už nuomą, kuris nelaikytinas mokesčiu pagal Konstitucijos 67 bei 127 straipsnių nuostatas.</text:p>
      <text:p text:style-name="P96">R. Vainienės nuomone, dėl teisės aktų nuostatų ir terminų netikslumo atsirado painiava pačiose valstybinėse institucijose, nežinančiose, nei kaip taikyti Įstatymo ir Nutarimo nustatytą valstybinės žemės nuomos mokestį, nei kam logiškai priklausytų šio mokesčio administravimas bei pajamos, nei to, ar galima imti papildomą užmokestį už nuomą.</text:p>
      <text:p text:style-name="P97">Laikantis nuostatos, kad Įstatyme minimas „žemės nuomos mokestis“ laikytinas ne valstybiniu mokesčiu, bet atlyginimu už išsinuomotą žemę, Įstatymo reikalavimai dėl žemės nuomos mokesčio nustatymo tvarkos (ar įstatymu, ar poįstatyminiu aktu) įpareigoja nustatyti taisykles, procedūras, kurių laikantis būtų sudaromos valstybinės žemės nuomos sutartys. O konkrečiai – jose galėtų būti aptarta minimalios valstybinės žemės nuomos kainos nustatymo procedūra, atsiskaitymo sąlygos, terminai ir pan.</text:p>
      <text:p text:style-name="P98"/>
      <text:p text:style-name="P99"><text:span text:style-name="T100">V</text:span></text:p>
      <text:p text:style-name="P101"/>
      <text:p text:style-name="P102">Rengiant bylą Konstitucinio Teismo posėdžiui buvo gauti Lietuvos Respublikos susisiekimo ministro D. Barakausko, Lietuvos Respublikos žemės ūkio ministro K. Kristinaičio, Lietuvos Respublikos ūkio ministro E. Gentvilo, teisingumo viceministro P. Koverovo, Finansų ministerijos sekretoriaus G. Rimšos, Susisiekimo ministerijos Vandens transporto departamento direktoriaus pavaduotojo U. Labučio, Klaipėdos apskrities viršininkės V. Lukošienės, Klaipėdos universiteto<text:s/><text:soft-page-break/>Socialinių mokslų fakulteto Teisės katedros vedėjo doc. dr. A. Katkaus ir Tarptautinės jūrų teisės asociacijos nario H. Butkaus rašytiniai paaiškinimai.</text:p>
      <text:p text:style-name="P103"/>
      <text:p text:style-name="P104"><text:span text:style-name="T105">VI</text:span></text:p>
      <text:p text:style-name="P106"/>
      <text:p text:style-name="P107">Konstitucinio Teismo posėdyje suinteresuoto asmens atstovai J. Antonevič, M. Girdzevičius ir I. Bujavičienė iš esmės pakartojo savo rašytiniuose paaiškinimuose Konstituciniam Teismui<text:s/>išdėstytus teiginius. Posėdyje taip pat kalbėjo specialistė K. Lukšėnienė.</text:p>
      <text:p text:style-name="P108">Konstitucinis Teismas</text:p>
      <text:p text:style-name="P109"/>
      <text:p text:style-name="P110"><text:span text:style-name="T111">konstatuoj</text:span><text:span text:style-name="T112">a:</text:span></text:p>
      <text:p text:style-name="P113"/>
      <text:p text:style-name="P114"><text:span text:style-name="T115">I</text:span></text:p>
      <text:p text:style-name="P116"/>
      <text:p text:style-name="P117"><text:span text:style-name="T118">1</text:span><text:span text:style-name="T119">. Pareiškėjas – Aukštesnysis administracinis teismas prašo ištirti, ar Vyriausybės 1993 m. rugpjūčio 6 d. nutarimo Nr. 608 „Dėl<text:s/></text:span><text:span text:style-name="T120">Klaipėdos valstybinio jūrų uosto valdymo“ 4.2 punktas neprieštaravo 1993 m. gruodžio 23 d. Žemės nuomos įstatymo 11 straipsnio 1 daliai (1993 m. gruodžio 23 d. redakcija) ir šio Įstatymo 8 straipsnio 2 daliai (1998 m. kovo 24 d. redakcija).</text:span></text:p>
      <text:p text:style-name="P121"><text:span text:style-name="T122">Kreipimosi į Ko</text:span><text:span text:style-name="T123">nstitucinį Teismą metu Nutarimas jau buvo netekęs galios. Konstitucinis Teismas 2000 m. birželio 30 d. sprendimu Aukštesniojo administracinio teismo prašymą priėmė nagrinėti, nes Konstituciniam Teismui neištyrus Nutarimo 4.2 punkto atitikties Įstatymui neb</text:span><text:span text:style-name="T124">ūtų pašalintos pareiškėjui kilusios abejonės, ar Nutarimas neprieštaravo įstatymui.</text:span></text:p>
      <text:p text:style-name="P125"><text:span text:style-name="T126">2</text:span><text:span text:style-name="T127">. Konstitucinio Teismo tyrimo dalykas šioje byloje apibrėžtinas laiko ir apimties atžvilgiu.</text:span></text:p>
      <text:p text:style-name="P128"><text:span text:style-name="T129">2.1</text:span><text:span text:style-name="T130">. Pareiškėjas prašo ištirti Nutarimo 4.2 punkto atitiktį Įstatymo 11<text:s/></text:span><text:span text:style-name="T131">straipsnio 1 daliai (1993 m. gruodžio 23 d. redakcija) ir 8 straipsnio 2 daliai (t. y. buvusio 11 straipsnio 1 dalies naujai, 1998 m. kovo 24 d., redakcijai). Ginčijamas Nutarimo 4.2 punktas (kaip ir visas Nutarimas) neteko galios 1999 m. gegužės 22 d.; ga</text:span><text:span text:style-name="T132">liojimo metu Nutarimo 4.2 punktas nebuvo keičiamas ar papildomas.</text:span></text:p>
      <text:p text:style-name="P133">Kaip minėta, Nutarimas priimtas 1993 m. rugpjūčio 6 d., įsigaliojo 1993 m. rugpjūčio 11 d. Įstatymas priimtas 1993 m. gruodžio 23 d., įsigaliojo 1994 m. sausio 12 d. Taigi Nutarimo 4.2 punkto atitikties Įstatymui problema galėjo iškilti nuo 1994 m. sausio 12 d., t. y. nuo Įstatymo įsigaliojimo.</text:p>
      <text:p text:style-name="P134">Pažymėtina ir tai, kad 1996 m. gegužės 16 d. priimtas Klaipėdos valstybinio jūrų uosto įstatymas. 1996 m. gegužės 16 d. Lietuvos Respublikos žemės nuomos įstatymo 1 straipsnio papildymo įstatymo 1 straipsniu Žemės nuomos įstatymo 1 straipsnis buvo papildytas 5 dalimi, kurioje nustatyta, kad valstybinio jūrų uosto teritorijos žemės nuomos ypatumus nustato Klaipėdos valstybinio jūrų uosto įstatymas. Taigi<text:s/>nuo 1996 m. gegužės 16 d. Klaipėdos valstybinio jūrų uosto žemės nuomos, taip pat ir mokesčio už šios žemės nuomą teisinį reguliavimą nustatė specialus Klaipėdos valstybinio jūrų uosto įstatymas. Todėl Konstituciniame Teisme nagrinėjamos bylos kontekste Nutarimo 4.2 punkto teisėtumo, t. y. atitikties Žemės nuomos įstatymui, klausimas pagrįstas ir turi prasmę nuo 1994 m. sausio 12 d. iki 1996 m. gegužės 16 d.</text:p>
      <text:p text:style-name="P135"><text:span text:style-name="T136">Atsižvelgdamas į tai, kad nuo 1996 m. gegužės 16 d. Klaipėdos valstybinio jūrų uosto žemės nuomos,<text:s/></text:span><text:span text:style-name="T137">taip pat ir mokesčio už šios žemės nuomą teisinį reguliavimą nustatė Klaipėdos valstybinio jūrų uosto įstatymas, Konstitucinis Teismas tirs Nutarimo 4.2 punkto atitiktį Įstatymo 11 straipsnio 1 daliai (1993 m. gruodžio 23 d. redakcija). Konstitucinis Teism</text:span><text:span text:style-name="T138">as netirs, ar Nutarimo 4.2 punktas neprieštarauja Įstatymo 8 straipsnio 2 daliai (1998 m. kovo 24 d. redakcija).</text:span></text:p>
      <text:p text:style-name="P139"><text:span text:style-name="T140">2.2</text:span><text:span text:style-name="T141">. Nutarimo 4.2 punkte buvo nustatyta: „Pavesti Susisiekimo ministerijai iki 1993 m. rugsėjo 1 d. parengti ir patvirtinti Klaipėdos valst</text:span><text:span text:style-name="T142">ybinio jūrų uosto teritorijų nuomos, mokėjimo už naudojimąsi uosto teritorija, akvatorija bei inžineriniais įrenginiais taisykles.“</text:span></text:p>
      <text:soft-page-break/>
      <text:p text:style-name="P143">Pareiškėjas prašo ištirti Nutarimo viso 4.2 punkto atitiktį Įstatymo 11 straipsnio 1 daliai (1993 m. gruodžio 23 d. redakcija), tuo tarpu prašyme pateikiami teisiniai argumentai tik dėl Nutarimo 4.2 punkto nuostatos, kuria Susisiekimo ministerijai buvo pavesta parengti ir patvirtinti Klaipėdos valstybinio jūrų uosto teritorijų nuomos taisykles, sudariusias teisines prielaidas šiose taisyklėse nustatyti normas, reguliuojančias Klaipėdos valstybinio jūrų uosto teritorijos žemės nuomos mokesčio dydžio nustatymą, atitikties Įstatymo 11 straipsnio 1 daliai (1993 m. gruodžio 23 d. redakcija).</text:p>
      <text:p text:style-name="P144">Todėl Konstitucinis Teismas Nutarimo 4.2 punkto atitiktį Įstatymo 11 straipsnio 1 daliai (1993 m. gruodžio 23 d. redakcija) tirs ta apimtimi, kuria Nutarimo 4.2 punkto nuostata, nustačiusi Susisiekimo ministerijai įgaliojimą parengti ir patvirtinti Klaipėdos valstybinio jūrų uosto teritorijų nuomos taisykles, sudarė teisines prielaidas šiose taisyklėse įtvirtinti normas, reguliuojančias Klaipėdos valstybinio jūrų uosto teritorijos žemės nuomos mokesčio dydžio nustatymą.</text:p>
      <text:p text:style-name="P145"/>
      <text:p text:style-name="P146"><text:span text:style-name="T147">II</text:span></text:p>
      <text:p text:style-name="P148"/>
      <text:p text:style-name="P149"><text:span text:style-name="T150">1</text:span><text:span text:style-name="T151">. Žemės nuomos įstatymo 11 straipsnio 1 dalyje (1993 m. gruodži</text:span><text:span text:style-name="T152">o 23 d. redakcija) buvo nustatyta: „Išnuomota valstybinė žemė apmokestinama Lietuvos Respublikos įstatymų ir Vyriausybės nustatyta tvarka.“</text:span></text:p>
      <text:p text:style-name="P153">Įstatymo paskirtis buvo nustatyti žemės nuomos Lietuvos Respublikoje tvarką, reguliuoti žemės nuomotojų ir žemės nuomininkų santykius (1 straipsnio 1 dalis). Įstatyme buvo nustatytas valstybinės žemės, taigi ir Klaipėdos valstybinio jūrų uosto žemės, nuomos teisinis reguliavimas.</text:p>
      <text:p text:style-name="P154">Įstatymo 11 straipsnis (1993 m. gruodžio 23 d. redakcija) vadinasi „Žemės nuomos mokestis“,<text:s/>todėl šio straipsnio 1 dalyje vartojama sąvoka „apmokestinimas“ aiškintina kaip valstybinės žemės nuomos mokesčio dydžio nustatymas. Įstatymas įtvirtino valstybinės žemės nuomos mokesčio apskaičiavimo tvarką. Įstatyme nebuvo normų, nustatančių kokią nors<text:s/>specialią Klaipėdos valstybinio jūrų uosto žemės nuomos mokesčio apskaičiavimo tvarką.</text:p>
      <text:p text:style-name="P155"><text:span text:style-name="T156">Įstatymo 11 straipsnio 1 dalyje (1993 m. gruodžio 23 d. redakcija) buvo nustatyta, kad išnuomota valstybinė žemė apmokestinama įstatymų ir Vyriausybės nustatyta tvarka.<text:s/></text:span><text:span text:style-name="T157">Norma, kad valstybinė žemė apmokestinama įstatymų ir Vyriausybės nustatyta tvarka, reiškia, jog valstybinės žemės nuomos teisinius santykius galėjo reguliuoti Seimas, išleisdamas įstatymus, taip pat Vyriausybė, priimdama nutarimus. Įstatyme tiesiogiai nebu</text:span><text:span text:style-name="T158">vo nustatyta, kurie valstybinės žemės nuomos mokesčio klausimai turi būti sprendžiami įstatyme, o kurie – Vyriausybės nutarime. Pagal Įstatymo 11 straipsnio 1 dalį (1993 m. gruodžio 23 d. redakcija) nurodyti valstybinės žemės nuomos santykiai galėjo būti r</text:span><text:span text:style-name="T159">eguliuojami tik įstatymais ir Vyriausybės nutarimais. Taigi šis teisinis reguliavimas reiškė, kad Vyriausybė turėjo pati nustatyti valstybinės žemės, taigi ir Klaipėdos valstybinio jūrų uosto žemės, nuomos mokesčio dydžio nustatymo tvarką ir negalėjo perdu</text:span><text:span text:style-name="T160">oti jai priklausančių įgaliojimų nustatyti valstybinės žemės nuomos apmokestinimo tvarką jokiai kitai institucijai.</text:span></text:p>
      <text:p text:style-name="P161"><text:span text:style-name="T162">2</text:span><text:span text:style-name="T163">. Nutarimo 4.2 punkte Vyriausybė įpareigojo Susisiekimo ministeriją parengti ir patvirtinti Klaipėdos valstybinio jūrų uosto teritorijų</text:span><text:span text:style-name="T164"><text:s/>(t. y. uosto žemės ir vandens plotų) nuomos taisykles, taip pat mokėjimo už naudojimąsi uosto teritorija, akvatorija bei inžineriniais įrenginiais taisykles. Tokia Nutarimo 4.2 punkto nuostata suponuoja tai, kad Susisiekimo ministerijai nustatomi įgalioji</text:span><text:span text:style-name="T165">mai Klaipėdos valstybinio jūrų uosto teritorijų nuomos taisyklėse spręsti visus uosto žemės nuomos klausimus, taigi reguliuoti ir uosto žemės nuomos mokesčio dydžio (apmokestinimo) nustatymą. Minėta, kad pagal Įstatymo 11 straipsnio 1 dalį (1993 m. gruodži</text:span><text:span text:style-name="T166">o 23 d. redakcija) Klaipėdos valstybinio jūrų uosto žemės nuomos mokesčio dydžio nustatymas buvo Seimo ir Vyriausybės, bet ne Susisiekimo ministerijos kompetencija.</text:span></text:p>
      <text:p text:style-name="P167"><text:span text:style-name="T168">3</text:span><text:span text:style-name="T169">. Įstatymas yra aukščiausią teisinę galią turintis teisės aktas. Vyriausybės nutarimas</text:span><text:span text:style-name="T170"><text:s/>yra poįstatyminis teisės aktas, todėl jis negali prieštarauti įstatymui, jame negali būti teisės normų, kurios konkuruotų su įstatymo normomis. Konstitucinis Teismas yra konstatavęs, kad tais atvejais,<text:s/></text:span><text:soft-page-break/><text:span text:style-name="T171">kai Vyriausybės nutarimas, kuriame yra įstatymui prie</text:span><text:span text:style-name="T172">štaraujančių teisės normų, priimtas anksčiau negu įstatymas, toks Vyriausybės nutarimas turi būti suderintas su vėliau priimto įstatymo normomis (Konstitucinio Teismo 2000 m. balandžio 5 d. nutarimas).</text:span></text:p>
      <text:p text:style-name="P173"><text:span text:style-name="T174">4</text:span><text:span text:style-name="T175">. Pagal Įstatymo 11 straipsnio 1 dalį (1993 m. gr</text:span><text:span text:style-name="T176">uodžio 23 d. redakcija) Klaipėdos valstybinio jūrų uosto žemės nuomos mokesčio dydis buvo nustatomas įstatymų ir Vyriausybės nustatyta tvarka. Todėl priėmus Įstatymą ginčijama Nutarimo 4.2 punkto nuostata, kuria Susisiekimo ministerijai buvo pavesta pareng</text:span><text:span text:style-name="T177">ti ir patvirtinti kartu su kitomis taisyklėmis ir Klaipėdos valstybinio jūrų uosto žemės nuomos taisykles, turėjo būti suderinta su Įstatymo 11 straipsnio 1 dalimi (1993 m. gruodžio 23 d. redakcija). Tačiau Nutarimo 4.2 punktas nebuvo pakeistas ir nebuvo s</text:span><text:span text:style-name="T178">uderintas su Įstatymo 11 straipsnio 1 dalimi (1993 m. gruodžio 23 d. redakcija). Tai sudarė teisines prielaidas Susisiekimo ministerijai, remiantis Nutarimo 4.2 punktu, nustatyti Klaipėdos valstybinio jūrų uosto žemės nuomos mokesčio koeficientus ir taip k</text:span><text:span text:style-name="T179">eisti šios žemės nuomos mokesčio dydį, kurį nustatyti, kaip minėta, pagal Įstatymo 11 straipsnio 1 dalį (1993 m. gruodžio 23 d. redakcija) priklausė ne Susisiekimo ministerijos, bet Seimo ir Vyriausybės kompetencijai.</text:span></text:p>
      <text:p text:style-name="P180">Atsižvelgiant į išdėstytus argumentus<text:s/>darytina išvada, kad Nutarimo 4.2 punkto ginčijama nuostata, sudariusi teisines prielaidas Susisiekimo ministerijai savo parengtose ir patvirtintose Klaipėdos valstybinio jūrų uosto teritorijų nuomos taisyklėse nustatyti normas, reguliuojančias Klaipėdos valstybinio jūrų uosto žemės nuomos mokesčio dydžio nustatymą, prieštarauja Įstatymo 11 straipsnio 1 daliai (1993 m. gruodžio 23 d. redakcija).</text:p>
      <text:p text:style-name="P181">Vadovaudamasis Lietuvos Respublikos Konstitucijos 102 straipsniu, Lietuvos Respublikos Konstitucinio Teismo įstatymo 53, 54, 55 ir 56 straipsniais,<text:s/></text:p>
      <text:p text:style-name="P182">Lietuvos Respublikos Konstitucinis Teismas</text:p>
      <text:p text:style-name="P183"/>
      <text:p text:style-name="P184"><text:span text:style-name="T185">nutari</text:span><text:span text:style-name="T186">a:</text:span></text:p>
      <text:p text:style-name="P187"/>
      <text:p text:style-name="P188">Pripažinti, kad Lietuvos Respublikos<text:s/>Vyriausybės 1993 m. rugpjūčio 6 d. nutarimo Nr. 608 „Dėl Klaipėdos valstybinio jūrų uosto valdymo“ 4.2 punkto nuostata „Pavesti Susisiekimo ministerijai &lt;...&gt; parengti ir patvirtinti Klaipėdos valstybinio jūrų uosto teritorijų nuomos &lt;...&gt; taisykles“ ta apimtimi, kuria sudarė teisines prielaidas Lietuvos Respublikos susisiekimo ministerijai jos parengtose ir patvirtintose Klaipėdos valstybinio jūrų uosto teritorijų nuomos taisyklėse nustatyti normas, reguliuojančias Klaipėdos valstybinio jūrų uosto žemės nuomos mokesčio dydžio nustatymą, prieštaravo Lietuvos Respublikos žemės nuomos įstatymo 11 straipsnio 1 daliai (1993 m. gruodžio 23 d. redakcija).</text:p>
      <text:p text:style-name="P189"/>
      <text:p text:style-name="P190">Šis Konstitucinio Teismo nutarimas yra galutinis ir neskundžiamas.</text:p>
      <text:p text:style-name="P191"/>
      <text:p text:style-name="P192">Nutarimas skelbiamas Lietuvos Respublikos<text:s/>vardu.</text:p>
      <text:p text:style-name="P193"/>
      <text:p text:style-name="P194"/>
      <text:p text:style-name="P195">Konstitucinio Teismo teisėjai:<text:s/><text:tab/>Egidijus Jarašiūnas</text:p>
      <text:p text:style-name="P196">Zigmas Levickis</text:p>
      <text:p text:style-name="P197">Augustinas Normantas</text:p>
      <text:p text:style-name="P198">Vladas Pavilonis</text:p>
      <text:p text:style-name="P199">Jonas Prapiestis</text:p>
      <text:p text:style-name="P200">Vytautas Sinkevičius</text:p>
      <text:p text:style-name="P201">Stasys Stačiokas</text:p>
      <text:p text:style-name="P202"><text:span text:style-name="T203">Teodora Staugaitienė</text:span></text:p>
      <text:p text:style-name="P204"><text:span text:style-name="T205">______________</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25:00Z</meta:creation-date>
    <dc:date>2015-07-05T23:25:00Z</dc:date>
    <meta:template xlink:href="Normal" xlink:type="simple"/>
    <meta:editing-cycles>2</meta:editing-cycles>
    <meta:editing-duration>PT0S</meta:editing-duration>
    <meta:document-statistic meta:page-count="6" meta:paragraph-count="86" meta:word-count="2807" meta:character-count="21475" meta:row-count="360" meta:non-whitespace-character-count="18754"/>
  </office:meta>
</office:document-meta>
</file>