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6" style:family="table-column">
      <style:table-column-properties style:column-width="2.325in"/>
    </style:style>
    <style:style style:name="TableColumn27" style:family="table-column">
      <style:table-column-properties style:column-width="3.9736in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4 M. SPALIO 12 D. ĮSAKYMO Nr. 3-495 „DĖL UNIVERSALIŲJŲ PAŠTO PASLAUGŲ KOKYBĖS REIKALAVIMŲ APRAŠO PATVIRTINIMO“ PAKEITIMO<text:s/></text:p>
      <text:p text:style-name="P9"/>
      <text:p text:style-name="P10">2010 m. gruodžio 23 d. Nr. 3-753</text:p>
      <text:p text:style-name="P11">Vilnius</text:p>
      <text:p text:style-name="P12"/>
      <text:p text:style-name="P13"><text:span text:style-name="T14">1</text:span><text:span text:style-name="T15">. P a k e i č i u Universaliųjų pašto paslaugų kokybės reikalavimų aprašą, patvirtintą Lietuvos Respublikos susisiekimo ministro 2004 m. spalio 12 d. įsakymu Nr. 3-495 „Dėl Universaliųjų pašto paslaugų kokybės reikalavimų aprašo patvirtinimo“ (Žin., 2004, Nr.<text:s/></text:span><text:a xlink:href="https://www.e-tar.lt/portal/lt/legalAct/TAR.96A69951D360" office:target-frame-name="_blank" xlink:show="new"><text:span text:style-name="T16">157-5742</text:span></text:a><text:span text:style-name="T17">; 2007, Nr.<text:s/></text:span><text:a xlink:href="https://www.e-tar.lt/portal/lt/legalAct/TAR.FA092708E368" office:target-frame-name="_blank" xlink:show="new"><text:span text:style-name="T18">91-3670</text:span></text:a><text:span text:style-name="T19">), ir išdėstau 5 punktą taip:</text:span></text:p>
      <text:p text:style-name="P20"><text:span text:style-name="T21">„</text:span><text:span text:style-name="T22">5</text:span><text:span text:style-name="T23">. Universaliųjų pašto paslaugų kokybės reikalavimai (standartai) siunčiamoms korespondencijos siuntoms Lietuvoje ir tarp Europos Bendrijos valstybių turi atitikti šioje lentelėje nustatytus reikalavimus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Lietuvoje</text:p>
          </table:table-cell>
        </table:table-row>
        <table:table-row table:style-name="TableRow33">
          <table:table-cell table:style-name="TableCell34">
            <text:p text:style-name="P35">Terminas</text:p>
          </table:table-cell>
          <table:table-cell table:style-name="TableCell36">
            <text:p text:style-name="P37">Kiekybinis kriterijus</text:p>
          </table:table-cell>
        </table:table-row>
        <table:table-row table:style-name="TableRow38">
          <table:table-cell table:style-name="TableCell39">
            <text:p text:style-name="P40">D+1<text:s/></text:p>
          </table:table-cell>
          <table:table-cell table:style-name="TableCell41">
            <text:p text:style-name="P42">85% pirmenybinių korespondencijos siuntų</text:p>
          </table:table-cell>
        </table:table-row>
        <table:table-row table:style-name="TableRow43">
          <table:table-cell table:style-name="TableCell44">
            <text:p text:style-name="P45">D+3<text:s/></text:p>
          </table:table-cell>
          <table:table-cell table:style-name="TableCell46">
            <text:p text:style-name="P47">97% pirmenybinių korespondencijos siuntų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+2</text:p>
          </table:table-cell>
          <table:table-cell table:style-name="TableCell56">
            <text:p text:style-name="P57">85% nepirmenybinių korespondencijos siuntų</text:p>
          </table:table-cell>
        </table:table-row>
        <table:table-row table:style-name="TableRow58">
          <table:table-cell table:style-name="TableCell59">
            <text:p text:style-name="P60">D+4</text:p>
          </table:table-cell>
          <table:table-cell table:style-name="TableCell61">
            <text:p text:style-name="P62">97% nepirmenybinių korespondencijos siuntų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Tarp Europos Bendrijos valstybių</text:p>
          </table:table-cell>
        </table:table-row>
        <table:table-row table:style-name="TableRow73">
          <table:table-cell table:style-name="TableCell74">
            <text:p text:style-name="P75">Terminas</text:p>
          </table:table-cell>
          <table:table-cell table:style-name="TableCell76">
            <text:p text:style-name="P77">Kiekybinis kriterijus</text:p>
          </table:table-cell>
        </table:table-row>
        <table:table-row table:style-name="TableRow78">
          <table:table-cell table:style-name="TableCell79">
            <text:p text:style-name="P80">D+3</text:p>
          </table:table-cell>
          <table:table-cell table:style-name="TableCell81">
            <text:p text:style-name="P82">85% pirmenybinių korespondencijos siuntų</text:p>
          </table:table-cell>
        </table:table-row>
        <table:table-row table:style-name="TableRow83">
          <table:table-cell table:style-name="TableCell84">
            <text:p text:style-name="P85">D+5</text:p>
          </table:table-cell>
          <table:table-cell table:style-name="TableCell86">
            <text:p text:style-name="P87">97% pirmenybinių korespondencijos siuntų</text:p>
          </table:table-cell>
        </table:table-row>
      </table:table>
      <text:p text:style-name="P88"/>
      <text:p text:style-name="P89"><text:span text:style-name="T90">*</text:span><text:span text:style-name="T91">D</text:span><text:span text:style-name="T92"><text:s/>yra pašto siuntos išsiuntimo data, o<text:s/></text:span><text:span text:style-name="T93">n<text:s/></text:span><text:span text:style-name="T94">nurodo darbo dienų skaičių nuo pašto siuntos išsiuntimo iki jos pristatymo gavėjui.</text:span></text:p>
      <text:p text:style-name="P95"><text:span text:style-name="T96">2</text:span><text:span text:style-name="T97">. N u s t a t a u, kad šis įsakymas įsigalioja 2012 m. sausio 2 d.</text:span></text:p>
      <text:p text:style-name="P98"/>
      <text:p text:style-name="P99"/>
      <text:p text:style-name="P100"/>
      <text:p text:style-name="P101"><text:span text:style-name="T102">Susisiekimo ministras</text:span><text:span text:style-name="T10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7T13:43:00Z</meta:creation-date>
    <dc:date>2017-03-07T13:43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98" meta:character-count="1612" meta:row-count="51" meta:non-whitespace-character-count="1430"/>
  </office:meta>
</office:document-meta>
</file>