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center"/>
      <style:text-properties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FINANSAVIMO NESKYRIMO PROJEKTUI, FINANSUOJAMAM PAGAL 2007–2013 M. SANGLAUDOS SKATINIMO VEIKSMŲ PROGRAMOS 1 PRIORITETO „VIETINĖ IR URBANISTINĖ PLĖTRA, KULTŪROS PAVELDO IR GAMTOS IŠSAUGOJIMAS BEI PRITAIKYMAS TURIZMO PLĖTRAI“ VP3-1.4-AM-06-R PRIEMONĘ „PRAEITYJE UŽTERŠTŲ TERITORIJŲ TVARKYMAS“</text:p>
      <text:p text:style-name="P9"/>
      <text:p text:style-name="P10">2012 m. rugpjūčio 30 d. Nr. D1-693</text:p>
      <text:p text:style-name="P11">Vilnius</text:p>
      <text:p text:style-name="P12"/>
      <text:p text:style-name="P13"><text:span text:style-name="T14">Vadovaudamasis Atsakomybės ir funkcijų paskirstymo tarp institucijų, įgyvendinant</text:span><text:span text:style-name="T15"><text:s/>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; 2012, Nr. 90-4698), 7.2.9.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VP3-1.4-AM-06-R</text:span><text:span text:style-name="T22"><text:s/></text:span><text:span text:style-name="T23">priemonės „Praeityje užterštų teritorijų tvarkyma</text:span><text:span text:style-name="T24">s“ projektų finansavimo sąly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25">136-5352</text:span></text:a><text:span text:style-name="T26">; 2010, Nr.<text:s/></text:span><text:a xlink:href="https://www.e-tar.lt/portal/lt/legalAct/TAR.52D16944DB29" office:target-frame-name="_blank" xlink:show="new"><text:span text:style-name="T27">39-1882</text:span></text:a><text:span text:style-name="T28">; 2011, Nr.<text:s/></text:span><text:a xlink:href="https://www.e-tar.lt/portal/lt/legalAct/TAR.1ADBE8F5F5DA" office:target-frame-name="_blank" xlink:show="new"><text:span text:style-name="T29">135-6427</text:span></text:a><text:span text:style-name="T30">), 5, 6 ir 27 punktais ir atsižvelgdamas į Aplinkos projektų valdymo agentūros</text:span><text:span text:style-name="T31"><text:s/>2012 m. liepos 27 d. projektų tinkamumo finansuoti vertinimo ataskaitą Nr. 24,</text:span></text:p>
      <text:p text:style-name="P32"><text:span text:style-name="T33">n e s k i r i u finansavimo iš Aplinkos taršos mažinimo ir prevencijos programos (programos kodas 01 31, finansavimo šaltinis 1.3.2.3.1) pagal Sanglaudos skatinimo veiksmų pr</text:span><text:span text:style-name="T34">ogramos 1 prioriteto „Vietinė ir urbanistinė plėtra, kultūros paveldo ir gamtos išsaugojimas bei pritaikymas turizmo plėtrai“ VP3-1.4-AM-06-R priemonę „Praeityje užterštų teritorijų tvarkymas“ regionų projektų planavimo būdu pateiktam Mažeikių rajono saviv</text:span><text:span text:style-name="T35">aldybės administracijos projektui „Praeityje užterštos teritorijos Plinkšių k., Mažeikių r. sav., išvalymas“ (paraiškos kodas Nr. VP3-1.4-AM-06-R-82-003).</text:span></text:p>
      <text:p text:style-name="P36"/>
      <text:p text:style-name="P37"/>
      <text:p text:style-name="P38"><text:span text:style-name="T39">Aplinkos ministras<text:s/></text:span><text:span text:style-name="T40"><text:tab/>Gediminas Kazlauska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5-07-04T05:31:00Z</meta:creation-date>
    <dc:date>2015-07-04T05:31:00Z</dc:date>
    <meta:template xlink:href="Normal" xlink:type="simple"/>
    <meta:editing-cycles>2</meta:editing-cycles>
    <meta:editing-duration>PT0S</meta:editing-duration>
    <meta:document-statistic meta:page-count="1" meta:paragraph-count="12" meta:word-count="322" meta:character-count="2483" meta:row-count="57" meta:non-whitespace-character-count="2173"/>
  </office:meta>
</office:document-meta>
</file>