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background-color="#FFFFFF"/>
    </style:style>
    <style:style style:name="TableColumn24" style:family="table-column">
      <style:table-column-properties style:column-width="2.1493in"/>
    </style:style>
    <style:style style:name="TableColumn25" style:family="table-column">
      <style:table-column-properties style:column-width="0.259in"/>
    </style:style>
    <style:style style:name="TableColumn26" style:family="table-column">
      <style:table-column-properties style:column-width="4.0409in"/>
    </style:style>
    <style:style style:name="Table23" style:family="table">
      <style:table-properties style:width="6.44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text-align="justify" fo:background-color="#FFFFFF"/>
    </style:style>
    <style:style style:name="P77" style:parent-style-name="Normal" style:family="paragraph">
      <style:paragraph-properties fo:text-align="justify" fo:text-indent="0.3937in" fo:background-color="#FFFFFF"/>
    </style:style>
    <style:style style:name="T78" style:parent-style-name="DefaultParagraphFont" style:family="text">
      <style:text-properties fo:letter-spacing="0.0416in"/>
    </style:style>
    <style:style style:name="P79" style:parent-style-name="Normal" style:family="paragraph">
      <style:paragraph-properties fo:text-align="justify" fo:text-indent="0.3937in" fo:background-color="#FFFFFF"/>
    </style:style>
    <style:style style:name="T80" style:parent-style-name="DefaultParagraphFont" style:family="text">
      <style:text-properties fo:letter-spacing="0.0416in"/>
    </style:style>
    <style:style style:name="T81" style:parent-style-name="DefaultParagraphFont" style:family="text">
      <style:text-properties fo:letter-spacing="0.0694in"/>
    </style:style>
    <style:style style:name="P82" style:parent-style-name="Normal" style:family="paragraph">
      <style:paragraph-properties fo:text-align="justify" fo:text-indent="0.3937in" fo:background-color="#FFFFFF"/>
    </style:style>
    <style:style style:name="T83" style:parent-style-name="DefaultParagraphFont" style:family="text">
      <style:text-properties fo:letter-spacing="0.0416in"/>
    </style:style>
    <style:style style:name="T84" style:parent-style-name="DefaultParagraphFont" style:family="text">
      <style:text-properties fo:letter-spacing="0.0694in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Lietuvos Respublikos KONSTITUCINIO TEISMO 2010 m. balandžio 20 d. SPRENDIMUI DĖL Lietuvos Respublikos SEIMO 2009 M. GRUODŽIO 3 D. NUTARIME Nr. XI-524<text:s/>IŠDĖSTYTO PRAŠYMO IŠAIŠKINTI Lietuvos Respublikos KONSTITUCINIO TEISMO AKTŲ NUOSTATAS DĖL PENSIJŲ, SOCIALINIŲ IŠMOKŲ IR ATLYGINIMŲ MAŽINIMO PER EKONOMIKOS KRIZĘ ĮGYVENDINtI SUDARYMO</text:p>
      <text:p text:style-name="Normal"/>
      <text:p text:style-name="P16">2010 m. balandžio 20 d. Nr. 135</text:p>
      <text:p text:style-name="P17">Vilnius</text:p>
      <text:p text:style-name="P18"/>
      <text:p text:style-name="P19">1.<text:s/><text:span text:style-name="T20">Sudarau</text:span><text:s/>šią darbo grupę Lietuvos Respublikos Konstitucinio Teismo 2010 m. balandžio 20 d. sprendimui dėl Lietuvos Respublikos Seimo 2009 m. gruodžio 3 d. nutarime Nr. XI-524 (Žin., 2009, Nr.<text:s/><text:a xlink:href="https://www.e-tar.lt/portal/lt/legalAct/TAR.90796BCB1979" office:target-frame-name="_blank" xlink:show="new"><text:span text:style-name="T21">147-6560</text:span></text:a>) išdėstyto prašymo išaiškinti Lietuvos Respublikos Konstitucinio Teismo aktų nuostatas dėl pensijų, socialinių išmokų ir atlyginimų mažinimo per ekonomikos krizę įgyvendinti (toliau – darbo grupė)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. Šimonytė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finansų ministrė (darbo grupės vadovė);<text:s/></text:p>
          </table:table-cell>
        </table:table-row>
        <table:table-row table:style-name="TableRow34">
          <table:table-cell table:style-name="TableCell35">
            <text:p text:style-name="P36">V.<text:s/>Baliūnienė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Lietuvos Respublikos Ministro Pirmininko tarnybos Teisės skyriaus vedėja;</text:p>
          </table:table-cell>
        </table:table-row>
        <table:table-row table:style-name="TableRow41">
          <table:table-cell table:style-name="TableCell42">
            <text:p text:style-name="P43">A. Gratulevič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Respublikos Ministro Pirmininko tarnybos Reformų departamento Socialinės aplinkos reformų skyriaus vedėja;</text:p>
          </table:table-cell>
        </table:table-row>
        <table:table-row table:style-name="TableRow48">
          <table:table-cell table:style-name="TableCell49">
            <text:p text:style-name="P50">M. Majausk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Ministro Pirmininko patarėjas;</text:p>
          </table:table-cell>
        </table:table-row>
        <table:table-row table:style-name="TableRow55">
          <table:table-cell table:style-name="TableCell56">
            <text:p text:style-name="P57">D. Matulioni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Ministro Pirmininko kancleris;</text:p>
          </table:table-cell>
        </table:table-row>
        <table:table-row table:style-name="TableRow62">
          <table:table-cell table:style-name="TableCell63">
            <text:p text:style-name="P64">A. Morkūn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socialinės apsaugos ir darbo viceministrė;</text:p>
          </table:table-cell>
        </table:table-row>
        <table:table-row table:style-name="TableRow69">
          <table:table-cell table:style-name="TableCell70">
            <text:p text:style-name="P71">T. Vaitkeviči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teisingumo viceministras.</text:p>
          </table:table-cell>
        </table:table-row>
      </table:table>
      <text:p text:style-name="P76"/>
      <text:p text:style-name="P77">2.<text:s/><text:span text:style-name="T78">Pavedu</text:span><text:s/>darbo grupei parengti ir iki 2010 m. liepos 1 d. pateikti Lietuvos Respublikos Vyriausybei pasiūlymus dėl Lietuvos Respublikos Konstitucinio Teismo 2010 m. balandžio 20 d. sprendimo dėl Lietuvos Respublikos Seimo 2009 m. gruodžio 3 d. nutarime Nr. XI-524<text:s/>išdėstyto prašymo išaiškinti Lietuvos Respublikos Konstitucinio Teismo aktų nuostatas dėl pensijų, socialinių išmokų ir atlyginimų mažinimo per ekonomikos krizę įgyvendinimo.</text:p>
      <text:p text:style-name="P79">3.<text:s/><text:span text:style-name="T80">Leidžiu</text:span><text:span text:style-name="T81"><text:s/></text:span>darbo grupei prireikus pasitelkti ekspertų, kitų specialistų, valstybės institucijų ir įstaigų atstovų.</text:p>
      <text:p text:style-name="P82">4.<text:s/><text:span text:style-name="T83">Paved</text:span><text:span text:style-name="T84">u</text:span><text:s/>Finansų ministerijai techniškai aptarnauti darbo grupę.</text:p>
      <text:p text:style-name="P85"/>
      <text:p text:style-name="P86"/>
      <text:p text:style-name="P87">MINISTRAS PIRMININKAS<text:tab/>ANDRIUS KUBILIUS</text:p>
      <text:p text:style-name="P88"/>
      <text:p text:style-name="P8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2T04:31:00Z</meta:creation-date>
    <dc:date>2015-09-12T04:31:00Z</dc:date>
    <meta:print-date>2010-04-21T09:47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68" meta:character-count="2086" meta:row-count="80" meta:non-whitespace-character-count="1849"/>
  </office:meta>
</office:document-meta>
</file>