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BALANDŽIO 11 D. ĮSAKYMO NR. 115 „DĖL POĮSTATYMINIŲ NORMINIŲ TEISĖS AKTŲ, PRIIMTŲ IKI 1990 M. KOVO 11 D., GALIOJIMO PRATĘSIMO“ DALINIO PAKEITIMO</text:p>
      <text:p text:style-name="P12"/>
      <text:p text:style-name="P13">2000 m. spalio 3 d. Nr. 275</text:p>
      <text:p text:style-name="P14">Vilnius</text:p>
      <text:p text:style-name="P15"/>
      <text:p text:style-name="P16"><text:span text:style-name="T17">Vykdydamas Lietuvos Respublikos Vyriausybės 1999 m. gruodžio 20 d. nutarimo Nr. 1439 (Žin., 1999, Nr.<text:s/></text:span><text:a xlink:href="https://www.e-tar.lt/portal/lt/legalAct/TAR.3319C9C49D09" office:target-frame-name="_blank" xlink:show="new"><text:span text:style-name="T18">108-3153</text:span></text:a><text:span text:style-name="T19">) 1.5 punktą ir atsižvelgdamas į tai, kad susisiekimo ministro 2000 m. rugsėjo 28 d. įsakymu Nr. 269 patvirtintos Krovinių vežimo vidaus vandenų transportu taisyklės bei įsakymu Nr. 270 – Krovinių vežimo jūra bendrosios taisyklės,</text:span></text:p>
      <text:p text:style-name="P20"><text:span text:style-name="T21">Išbraukiu</text:span><text:span text:style-name="T22"><text:s/>iš Sąrašo Susisiekimo ministerijos reguliavimo srityje – civilinėje aviacijoje, geležinkelių bei vandens transporte taikomų poįstatyminių norminių teisės aktų, priimtų iki 1990 m. kovo 11 d., kurių galiojimas pratęsiamas, patvirtinto susisiekimo ministro 2000 m. balandžio 11 d. įsakymu Nr. 115 „Dėl poįstatyminių norminių teisės aktų, priimtų iki 1990 m. kovo 11 d., galiojimo pratęsimo“ (2000 m. balandžio 15 d. „Informaciniai pranešimai“ Nr. 16) 1, 7, 8, 9, 10, 11, 12, 13, 14, 15 ir 17 eilutes.</text:span></text:p>
      <text:p text:style-name="P23"/>
      <text:p text:style-name="P24"/>
      <text:p text:style-name="P25"/>
      <text:p text:style-name="P26"><text:span text:style-name="T27">SUSISIEKIMO MINISTRAS</text:span><text:span text:style-name="T28"><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9:44:00Z</meta:creation-date>
    <dc:date>2016-11-10T09:44:00Z</dc:date>
    <meta:template xlink:href="Normal.dotm" xlink:type="simple"/>
    <meta:editing-cycles>2</meta:editing-cycles>
    <meta:editing-duration>PT0S</meta:editing-duration>
    <meta:document-statistic meta:page-count="1" meta:paragraph-count="18" meta:word-count="160" meta:character-count="1244" meta:row-count="35" meta:non-whitespace-character-count="1102"/>
  </office:meta>
</office:document-meta>
</file>