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NUOBAUDOS TAIKYMO UŽ LR VISUOMENĖS INFORMAVIMO ĮSTATYMO PAŽEIDIMUS</text:p>
      <text:p text:style-name="P12"/>
      <text:p text:style-name="P13">2001 m. gegužės 23 d. Nr. 68</text:p>
      <text:p text:style-name="P14">Vilnius</text:p>
      <text:p text:style-name="P15"/>
      <text:p text:style-name="P16"><text:span text:style-name="T17">Vadovaudamasi Lietuvos Respublikos visuomenės info</text:span><text:span text:style-name="T18">rmavimo įstatymo (Žin., 2000, Nr.<text:s/></text:span><text:a xlink:href="https://www.e-tar.lt/portal/lt/legalAct/TAR.FF51C7389E77" office:target-frame-name="_blank" xlink:show="new"><text:span text:style-name="T19">75-2272</text:span></text:a><text:span text:style-name="T20">) 49 straipsnio 1 dalies 3 ir 4 punktais, Lietuvos radijo ir televizijos komisija<text:s/></text:span><text:span text:style-name="T21">nusprendži</text:span><text:span text:style-name="T22">a:</text:span></text:p>
      <text:p text:style-name="P23"><text:span text:style-name="T24">Už Lietuvos Respublikos visuomenės info</text:span><text:span text:style-name="T25">rmavimo įstatymo 48 straipsnio 11 dalies nuostatos, įpareigojančios transliuotojus kas mėnesį mokėti įmokas Komisijos veiklai finansuoti, nevykdymą pareikšti įspėjimą UAB „Baltijos televizija „ (įmonės kodas 1049044).</text:span></text:p>
      <text:p text:style-name="P26"/>
      <text:p text:style-name="P27"/>
      <text:p text:style-name="P28">PIRMININKAS<text:tab/>J. LINI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18:04:00Z</meta:creation-date>
    <dc:date>2015-10-03T18:04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35" meta:row-count="32" meta:non-whitespace-character-count="643"/>
  </office:meta>
</office:document-meta>
</file>