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YRIAUSYBĖS EKSTREMALIŲ SITUACIJŲ KOMISIJOS PERSONALINĖS SUDĖTIES PATVIRTINIMO</text:p>
      <text:p text:style-name="P6"/>
      <text:p text:style-name="P7">2013 m. kovo 22 d. Nr. 1V-252</text:p>
      <text:p text:style-name="P8">Vilnius</text:p>
      <text:p text:style-name="P9"/>
      <text:p text:style-name="P10"><text:span text:style-name="T11">Vadovaudamasis Lietuvos Respublikos Vyriausybės 2010 m. balandžio 21 d. nutarimo Nr. 429 „Dėl Lietuvos Respublikos Vyriausybės ekstremalių situacijų komisijos sudarymo ir jos nuostatų patvirtinimo“ (Žin., 2010, Nr.<text:s/></text:span><text:a xlink:href="https://www.e-tar.lt/portal/lt/legalAct/TAR.2B0C5318575B" office:target-frame-name="_blank" xlink:show="new"><text:span text:style-name="T12">48-2315</text:span></text:a><text:span text:style-name="T13">) 3 punktu:</text:span></text:p>
      <text:p text:style-name="P14"><text:span text:style-name="T15">1</text:span><text:span text:style-name="T16">. T v i r t i n u šios sudėties Lietuvos Respublikos Vyriausybės ekstremalių situacijų komisiją:</text:span></text:p>
      <text:p text:style-name="P17">Dailis Alfonsas Barakauskas, vidaus reikalų ministras (komisijos pirmininkas);</text:p>
      <text:p text:style-name="P18">Žimantas Pacevičius, vidaus reikalų viceministras (komisijos pirmininko pavaduotojas);</text:p>
      <text:p text:style-name="P19">Remigijus Baniulis, Priešgaisrinės apsaugos ir gelbėjimo departamento prie Vidaus reikalų ministerijos direktorius;</text:p>
      <text:p text:style-name="P20">Vainius Butinas, Valstybės sienos apsaugos tarnybos prie Vidaus reikalų<text:s/>ministerijos vadas;</text:p>
      <text:p text:style-name="P21">Inga Černiuk, Energetikos ministerijos kanclerė;</text:p>
      <text:p text:style-name="P22">Tomas Karpavičius, Susisiekimo ministerijos kancleris;</text:p>
      <text:p text:style-name="P23">Dalius Labanauskas, Ministro Pirmininko tarnybos Strateginio valdymo departamento Nacionalinio saugumo ir krizių valdymo skyriaus vedėjas;</text:p>
      <text:p text:style-name="P24">Valdas Lastauskas, Užsienio reikalų ministerijos kancleris;</text:p>
      <text:p text:style-name="P25">Erikas Mačiūnas, sveikatos apsaugos viceministras;</text:p>
      <text:p text:style-name="P26">Dalia Miniataitė, Žemės ūkio ministerijos kanclerė;</text:p>
      <text:p text:style-name="P27">Gediminas Miškinis, Ūkio ministerijos kancleris;</text:p>
      <text:p text:style-name="P28">Dainius Numgaudis, Švietimo ir mokslo ministerijos kancleris;</text:p>
      <text:p text:style-name="P29">Almantas Petkus, aplinkos viceministras;</text:p>
      <text:p text:style-name="P30">Alvydas Puodžiukas, Socialinės apsaugos ir darbo ministerijos kancleris;</text:p>
      <text:p text:style-name="P31">Giedrius Rimša, Finansų ministerijos kancleris;</text:p>
      <text:p text:style-name="P32">Saulius Skvernelis, policijos generalinis komisaras;</text:p>
      <text:p text:style-name="P33">Saulius Stripeika, teisingumo viceministras;</text:p>
      <text:p text:style-name="P34">Vilmantas Tamošaitis, Lietuvos kariuomenės Jungtinio štabo viršininkas;</text:p>
      <text:p text:style-name="P35">Romualdas Vaišnoras, Valstybės saugumo departamento generalinio direktoriaus pavaduotojas;</text:p>
      <text:p text:style-name="P36"><text:span text:style-name="T37">Nomeda Zienkienė, Kultūros ministerijos kanclerė.</text:span></text:p>
      <text:p text:style-name="P38"><text:span text:style-name="T39">2</text:span><text:span text:style-name="T40">. P r i p a ž į s t u<text:s/></text:span><text:span text:style-name="T41">netekusiu galios Lietuvos Respublikos vidaus reikalų ministro 2012 m. gegužės 25 d. įsakymą Nr. 1V-406<text:s/></text:span><text:span text:style-name="T42">„Dėl Lietuvos Respublikos Vyriausybės ekstremalių situacijų komisijos personalinės sudėties patvirtinimo“ (Žin., 2012, Nr.<text:s/></text:span><text:a xlink:href="https://www.e-tar.lt/portal/lt/legalAct/TAR.87A94073394D" office:target-frame-name="_blank" xlink:show="new"><text:span text:style-name="T43">61-3091</text:span></text:a><text:span text:style-name="T44">)</text:span></text:p>
      <text:p text:style-name="P45"/>
      <text:p text:style-name="P46"><text:span text:style-name="T47">Vidaus reikalų ministras</text:span><text:span text:style-name="T48"><text:tab/>Dailis Alfonsas Barakauskas</text:span>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5T11:37:00Z</meta:creation-date>
    <dc:date>2015-07-05T11:37:00Z</dc:date>
    <meta:template xlink:href="Normal" xlink:type="simple"/>
    <meta:editing-cycles>2</meta:editing-cycles>
    <meta:editing-duration>PT0S</meta:editing-duration>
    <meta:document-statistic meta:page-count="1" meta:paragraph-count="36" meta:word-count="285" meta:character-count="2372" meta:row-count="62" meta:non-whitespace-character-count="2123"/>
  </office:meta>
</office:document-meta>
</file>