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KAI KURIŲ LIETUVOS RESPUBLIKOS SVEIKATOS APSAUGOS MINISTRAS ĮSAKYMŲ PRIPAŽINIMO NETEKUSIAIS GALIOS</text:p>
      <text:p text:style-name="P12"/>
      <text:p text:style-name="P13">2005 m. lapkričio 4 d. Nr. V-842</text:p>
      <text:p text:style-name="P14">Vilnius</text:p>
      <text:p text:style-name="P15"/>
      <text:p text:style-name="P16"/>
      <text:p text:style-name="P17"><text:span text:style-name="T18">Pripažįstu</text:span><text:span text:style-name="T19"><text:s/>netekusiais galios:<text:s/></text:span></text:p>
      <text:p text:style-name="P20"><text:span text:style-name="T21">1</text:span><text:span text:style-name="T22">. Lietuvos Respublikos sveikatos apsaugos ministerijos 1998 m. gegužės 1 d. įsakymą Nr. 224 „Dėl asmens sveikatos priežiūros įstaigų, kuriose atliekami brangieji tyrimai ir procedūros, sąrašų“ (Žin., 1998, Nr. 44-1222);</text:span></text:p>
      <text:p text:style-name="P23"><text:span text:style-name="T24">2</text:span><text:span text:style-name="T25">. Lietuvos Respublikos sveikatos apsaugos ministro 2002 m. sausio 18 d. įsakymą Nr. 34 „Dėl Sveikatos apsaugos ministerijos 1998 m. gegužės 1 d. įsakymo Nr. 224 „Dėl asmens sveikatos priežiūros įstaigų, kuriose atliekami brangieji tyrimai ir procedūros, sąrašų“ dalinio pakeitimo“ (Žin., 2002, Nr. 9-335);</text:span></text:p>
      <text:p text:style-name="P26"><text:span text:style-name="T27">3</text:span><text:span text:style-name="T28">. Lietuvos Respublikos sveikatos apsaugos ministro 2003 m. vasario 18 d. įsakymą Nr. V-108 „Dėl Sveikatos apsaugos ministerijos 1998 m. gegužės 1 d. įsakymo Nr. 224 „Dėl asmens sveikatos priežiūros įstaigų, kuriose atliekami brangieji tyrimai ir procedūros, sąrašų“ pakeitimo“ (Žin., 2003, Nr. 20-871);</text:span></text:p>
      <text:p text:style-name="P29"><text:span text:style-name="T30">4</text:span><text:span text:style-name="T31">. Lietuvos Respublikos sveikatos apsaugos ministro 2003 m. liepos 1 d. įsakymą Nr. V-399 „Dėl Sveikatos apsaugos ministerijos 1998 m. gegužės 1 d. įsakymo Nr. 224 „Dėl asmens sveikatos priežiūros įstaigų, kuriose atliekami brangieji tyrimai ir procedūros, sąrašų“ pakeitimo“ (Žin., 2003, Nr. 70-3208)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25T10:46:00Z</meta:creation-date>
    <dc:date>2017-10-25T10:46:00Z</dc:date>
    <meta:template xlink:href="Normal.dotm" xlink:type="simple"/>
    <meta:editing-cycles>2</meta:editing-cycles>
    <meta:editing-duration>PT0S</meta:editing-duration>
    <meta:document-statistic meta:page-count="1" meta:paragraph-count="33" meta:word-count="173" meta:character-count="1420" meta:row-count="80" meta:non-whitespace-character-count="1280"/>
  </office:meta>
</office:document-meta>
</file>