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IDIMO RENGTI SKAITMENINĘ LOTERIJĄ SUTEIKIMO LIETUVOS TAUTINIO OLIMPINIO KOMITETO NE PELNO ĮMONEI „OLIFĖJA“</text:p>
      <text:p text:style-name="P12"/>
      <text:p text:style-name="P13">1994 m. spalio 28 d. Nr. 1049</text:p>
      <text:p text:style-name="P14">Vilnius</text:p>
      <text:p text:style-name="P15"/>
      <text:p text:style-name="P16"><text:span text:style-name="T17">Vadovaudamasi Lie</text:span><text:span text:style-name="T18">tuvos Respublikos Vyriausybės 1992 m. gegužės 26 d. nutarimo Nr. 393 „Dėl Ne pelno organizacijų (įmonių) įstatų pagrindinių nuostatų patvirtinimo“ (Žin., 1992, Nr.<text:s/></text:span><text:a xlink:href="https://www.e-tar.lt/portal/lt/legalAct/TAR.1FFF793940FC" office:target-frame-name="_blank" xlink:show="new"><text:span text:style-name="T19">21-628</text:span></text:a><text:span text:style-name="T20">) 2.8 p</text:span><text:span text:style-name="T21">unktu ir Lietuvos Respublikos Vyriausybės 1994 m. gegužės 23 d. nutarimu Nr. 396 „Dėl lošimų organizavimo“ (Žin., 1994, Nr.<text:s/></text:span><text:a xlink:href="https://www.e-tar.lt/portal/lt/legalAct/TAR.8E12C4FE0E9B" office:target-frame-name="_blank" xlink:show="new"><text:span text:style-name="T22">40-729</text:span></text:a><text:span text:style-name="T23">), Lietuvos Respublikos Vyriausybė<text:s/></text:span><text:span text:style-name="T24">nutari</text:span><text:span text:style-name="T25">a:</text:span></text:p>
      <text:p text:style-name="P26"><text:span text:style-name="T27">1</text:span><text:span text:style-name="T28">. Pavesti Finansų ministerijai išduoti Lietuvos tautinio olimpinio komiteto ne pelno įmonei „Olifėja“ 10 metų leidimą rengti skaitmeninę loteriją. Ne mažiau kaip 70 procentų loterijos pelno turi būti skiriama Lietuvos olimpiniam fondui ir Lietuvos tautin</text:span><text:span text:style-name="T29">iam olimpiniam komitetui remti.</text:span></text:p>
      <text:p text:style-name="P30"><text:span text:style-name="T31">2</text:span><text:span text:style-name="T32">. Ne pelno įmonė „Olifėja“, gavusi leidimą rengti skaitmeninę loteriją, turi kasmet mokėti atsiskaitymo dieną galiojančią valstybinę rinkliavą (žyminį mokestį) už loterijos organizavimą. Mokama turi būti ne vėliau kaip<text:s/></text:span><text:span text:style-name="T33">per 30 dienų nuo leidimo išdavimo dienos.</text:span></text:p>
      <text:p text:style-name="P34"/>
      <text:p text:style-name="P35"/>
      <text:p text:style-name="P36">MINISTRAS PIRMININKAS<text:tab/>ADOLFAS ŠLEŽEVIČIUS</text:p>
      <text:p text:style-name="P37"/>
      <text:p text:style-name="P38">FINANSŲ MINISTRAS<text:tab/>EDUARDAS VILKELIS</text:p>
      <text:p text:style-name="P39">______________</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34:00Z</meta:creation-date>
    <dc:date>2015-08-31T18:34:00Z</dc:date>
    <meta:template xlink:href="Normal" xlink:type="simple"/>
    <meta:editing-cycles>2</meta:editing-cycles>
    <meta:editing-duration>PT0S</meta:editing-duration>
    <meta:document-statistic meta:page-count="1" meta:paragraph-count="14" meta:word-count="192" meta:character-count="1380" meta:row-count="46" meta:non-whitespace-character-count="1202"/>
  </office:meta>
</office:document-meta>
</file>