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MĖSOS PRODUKTŲ IMPORTO IŠ ISPANIJOS</text:p>
      <text:p text:style-name="P12"/>
      <text:p text:style-name="P13">2002 m. lapkričio 25 d. Nr. I-37</text:p>
      <text:p text:style-name="P14">Vilnius</text:p>
      <text:p text:style-name="P15"/>
      <text:p text:style-name="P16"><text:span text:style-name="T17">Atsižvelgęs į informaciją, pateiktą Vilniaus miesto valstybinės maisto ir veterinarijos tarnybos ir Pasienio ir transporto valstybinės veterinarijos tarnybos dėl mėsos gaminių, importuojamų iš Ispanijos:</text:span></text:p>
      <text:p text:style-name="P18"><text:span text:style-name="T19">1</text:span><text:span text:style-name="T20">. Laikinai<text:s/></text:span><text:span text:style-name="T21">draudžiu</text:span><text:span text:style-name="T22"><text:s/>importuoti į Lietuvos Respubliką mėsos produktus iš Ispanijos įmonės „Elpozo Alimentacion“ (ES veterinarinio patvirtinimo Nr. (ESPANAE) 10.01672/MU-CCE).</text:span></text:p>
      <text:p text:style-name="P23"><text:span text:style-name="T24">2</text:span><text:span text:style-name="T25">.<text:s/></text:span><text:span text:style-name="T26">Laikau</text:span><text:span text:style-name="T27"><text:s/>netekusiu galios Lietuvos Respublikos vyriausiojo valstybinio veterinarijos inspektoriaus 2002 m. lapkričio 14 d. įsakymą Nr. I-36 „Dėl mėsos produktų importo iš Ispanijos Respublikos uždraudimo“ (Žin., 2002, Nr.<text:s/></text:span><text:a xlink:href="https://www.e-tar.lt/portal/lt/legalAct/TAR.801F5DC22653" office:target-frame-name="_blank" xlink:show="new"><text:span text:style-name="T28">111-4956</text:span></text:a><text:span text:style-name="T29">).</text:span></text:p>
      <text:p text:style-name="P30"><text:span text:style-name="T31">3</text:span><text:span text:style-name="T32">.<text:s/></text:span><text:span text:style-name="T33">Pavedu</text:span><text:span text:style-name="T34"><text:s/>įsakymo vykdymo kontrolę Pasienio ir transporto valstybinei veterinarijos tarnybai.</text:span></text:p>
      <text:p text:style-name="P35"/>
      <text:p text:style-name="P36"/>
      <text:p text:style-name="P37">VYRIAUSIOJO VALSTYBINIO VETERINARIJOS</text:p>
      <text:p text:style-name="P38">INSPEKTORIAUS PAVADUOTOJAS<text:s/></text:p>
      <text:p text:style-name="P39">L. E. VYRIAUSIOJO VALSTYBINIO VETERINARIJOS</text:p>
      <text:p text:style-name="P40">INSPEKTORIAUS PAREIGAS<text:tab/>DARIU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5T07:21:00Z</meta:creation-date>
    <dc:date>2016-07-05T07:21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115" meta:row-count="34" meta:non-whitespace-character-count="966"/>
  </office:meta>
</office:document-meta>
</file>