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office:automatic-styles>
  <office:body>
    <office:text text:use-soft-page-breaks="true">
      <text:p text:style-name="P1">LIETUVOS RESPUBLIKOS ŪKIO MINISTRO<text:s/></text:p>
      <text:p text:style-name="P2">ĮSAKYMAS</text:p>
      <text:p text:style-name="P3"/>
      <text:p text:style-name="P4">DĖL LIETUVOS RESPUBLIKOS ŪKIO MINISTRO 2006 M. KOVO 15 D. ĮSAKYMO NR. 4-81 „DĖL GAIRIŲ PAREIŠKĖJAMS (PRIVAČIAM ENERGETIKOS SEKTORIUI), SIEKIANTIEMS GAUTI EUROPOS SĄJUNGOS STRUKTŪRINIŲ FONDŲ FINANSINĘ PAGALBĄ PAGAL LIETUVOS 2004–2006 M. BENDROJO PROGRAMAVIMO DOKUMENTĄ, PATVIRTINIMO IR PAVEDIMŲ VIEŠAJAI ĮSTAIGAI LIETUVOS VERSLO PARAMOS AGENTŪRAI“ PAKEITIMO</text:p>
      <text:p text:style-name="P5"/>
      <text:p text:style-name="P6">2008 m. lapkričio 19 d. Nr. 4-564</text:p>
      <text:p text:style-name="P7">Vilnius</text:p>
      <text:p text:style-name="P8"/>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Nr.<text:s/><text:a xlink:href="https://www.e-tar.lt/portal/lt/legalAct/TAR.0513F8369459" office:target-frame-name="_blank" xlink:show="new"><text:span text:style-name="T12">64-2314</text:span></text:a>; 2008, Nr.<text:s/><text:a xlink:href="https://www.e-tar.lt/portal/lt/legalAct/TAR.6A6EA1FED8B6" office:target-frame-name="_blank" xlink:show="new"><text:span text:style-name="T13">68-2602</text:span></text:a>, Nr.<text:s/><text:a xlink:href="https://www.e-tar.lt/portal/lt/legalAct/TAR.481B7F1C8744" office:target-frame-name="_blank" xlink:show="new"><text:span text:style-name="T14">132-5096</text:span></text:a>), 10 punktą,</text:p>
      <text:p text:style-name="P15"><text:span text:style-name="T16">pakeičiu</text:span><text:s/>Lietuvos Respublikos ūkio ministro 2006 m. kovo 15 d. įsakymą Nr. 4-81 „Dėl Gairių pareiškėjams (privačiam energetikos sektoriui), siekiantiems gauti Europos Sąjungos struktūrinių fondų finansinę pagalbą pagal Lietuvos 2004–2006 m. bendrojo programavimo dokumentą, patvirtinimo ir pavedimų viešajai įstaigai Lietuvos verslo paramos agentūrai“ (Žin., 2006, Nr.<text:s/><text:a xlink:href="https://www.e-tar.lt/portal/lt/legalAct/TAR.693CEEB2EF33" office:target-frame-name="_blank" xlink:show="new"><text:span text:style-name="T17">31-1094</text:span></text:a>, Nr.<text:s/><text:a xlink:href="https://www.e-tar.lt/portal/lt/legalAct/TAR.0823409EDB94" office:target-frame-name="_blank" xlink:show="new"><text:span text:style-name="T18">88-3495</text:span></text:a>; 2008, Nr.<text:s/><text:a xlink:href="https://www.e-tar.lt/portal/lt/legalAct/TAR.440404E31E1B" office:target-frame-name="_blank" xlink:show="new"><text:span text:style-name="T19">33-1197</text:span></text:a>, Nr.<text:s/><text:a xlink:href="https://www.e-tar.lt/portal/lt/legalAct/TAR.06E16D84B659" office:target-frame-name="_blank" xlink:show="new"><text:span text:style-name="T20">89-3575</text:span></text:a>):</text:p>
      <text:p text:style-name="P21">1. Nurodytuoju įsakymu patvirtintose Gairėse pareiškėjams (privačiam energetikos sektoriui), siekiantiems gauti Europos Sąjungos struktūrinių fondų finansinę pagalbą pagal Lietuvos 2004–2006 m. bendrąjį programavimo dokumentą:</text:p>
      <text:p text:style-name="P22">1.1. įrašau 5 punkto dvidešimt trečioje pastraipoje vietoj žodžių „2008 m. lapkričio 1 d.“ žodžius „2008 m. gruodžio 1 d.“;</text:p>
      <text:p text:style-name="P23">1.2. įrašau 117 punkto 4 lentelės 1.16 punkte vietoj žodžių „2008 m. lapkričio 1 d.“ žodžius „2008 m. gruodžio 1 d.“;</text:p>
      <text:p text:style-name="P24">1.3. įrašau 237 punkte vietoj žodžių „2008 m. lapkričio 1 d.“ žodžius „2008 m. gruodžio 1 d.“</text:p>
      <text:p text:style-name="P25">2. Įrašau nurodytuoju įsakymu patvirtintos Pagalbos teikimo projektams, pagal kuriuos įgyvendinamos 2004–2006 metų bendrojo programavimo dokumento priemonės, pavyzdinės sutarties 12.3.2 punkte vietoj žodžių „2008 m. lapkričio 1 d.“ žodžius „2008 m. gruodžio 1 d.“</text:p>
      <text:p text:style-name="P26"/>
      <text:p text:style-name="P27"/>
      <text:p text:style-name="P28"/>
      <text:p text:style-name="P29">LAIKINAI EINANTIS ŪKIO MINISTRO PAREIGAS<text:s/><text:tab/>VYTAS NAVIC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5-16T12:41:00Z</meta:creation-date>
    <dc:date>2016-05-16T12:41:00Z</dc:date>
    <meta:template xlink:href="Normal" xlink:type="simple"/>
    <meta:editing-cycles>2</meta:editing-cycles>
    <meta:editing-duration>PT0S</meta:editing-duration>
    <meta:document-statistic meta:page-count="1" meta:paragraph-count="66" meta:word-count="381" meta:character-count="2869" meta:row-count="102" meta:non-whitespace-character-count="2554"/>
  </office:meta>
</office:document-meta>
</file>