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VYRIAUSYBĖS IR NYDERLANDŲ KARALYSTĖS VYRIAUSYBĖS SUTARTIES DĖL INVESTICIJŲ SKATINIMO IR JŲ ABIPUSĖS APSAUGOS RATIFIKAVIMO</text:p>
      <text:p text:style-name="P12"/>
      <text:p text:style-name="P13">1994 m. gegužės 31 d. Nr.<text:s/>I-485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Ratifikuoti Lietuvos Respublikos Vyriausybės ir Nyderlandų Karalystės Vyriausybės sutartį dėl investicijų skatinimo ir jų abipusės apsaugos, pasirašytą 1994 m. sausio 26 d. Hagoje.</text:span></text:p>
      <text:p text:style-name="P22"/>
      <text:p text:style-name="P23"/>
      <text:p text:style-name="P24">LIETUVOS RESPUBLIKOS<text:s/></text:p>
      <text:p text:style-name="P25">SEIMO PIRMININKAS<text:tab/>ČESLOVAS JURŠĖNAS</text:p>
      <text:p text:style-name="P26"><text:span text:style-name="T2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3:27:00Z</meta:creation-date>
    <dc:date>2015-09-01T23:27:00Z</dc:date>
    <meta:template xlink:href="Normal" xlink:type="simple"/>
    <meta:editing-cycles>2</meta:editing-cycles>
    <meta:editing-duration>PT0S</meta:editing-duration>
    <meta:document-statistic meta:page-count="1" meta:paragraph-count="11" meta:word-count="73" meta:character-count="527" meta:row-count="27" meta:non-whitespace-character-count="465"/>
  </office:meta>
</office:document-meta>
</file>