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9083in" style:use-optimal-column-width="false"/>
    </style:style>
    <style:style style:name="TableColumn21" style:family="table-column">
      <style:table-column-properties style:column-width="1.5833in" style:use-optimal-column-width="false"/>
    </style:style>
    <style:style style:name="TableColumn22" style:family="table-column">
      <style:table-column-properties style:column-width="3.8069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75in" fo:padding-bottom="0.0395in" fo:padding-right="0.075in"/>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ableCell27" style:family="table-cell">
      <style:table-cell-properties fo:border="0.0069in solid #000000" fo:padding-top="0.0395in" fo:padding-left="0.075in" fo:padding-bottom="0.0395in" fo:padding-right="0.07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widows="0" fo:orphans="0"/>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rugpjūčio 13 d. Nr. V-438</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 </text:span><text:a xlink:href="https://www.e-tar.lt/portal/lt/legalAct/TAR.1E7E68AEEB56" office:target-frame-name="_blank" xlink:show="new"><text:span text:style-name="T14">24-1150</text:span></text:a><text:span text:style-name="T15">, Nr. </text:span><text:a xlink:href="https://www.e-tar.lt/portal/lt/legalAct/TAR.4428CD3C75F1" office:target-frame-name="_blank" xlink:show="new"><text:span text:style-name="T16">108-5505</text:span></text:a><text:span text:style-name="T17">), šia eilute:</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79.</text:span></text:p>
          </table:table-cell>
          <table:table-cell table:style-name="TableCell27">
            <text:p text:style-name="P28">303051412</text:p>
          </table:table-cell>
          <table:table-cell table:style-name="TableCell29">
            <text:p text:style-name="P30">UAB „Recom LT“</text:p>
          </table:table-cell>
        </table:table-row>
      </table:table>
      <text:p text:style-name="P31"/>
      <text:p text:style-name="P32"><text:span text:style-name="T33">Direktorius</text:span><text:span text:style-name="T34"><text:tab/>Vidas Šlekaitis</text:span></text:p>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3T06:34:00Z</meta:creation-date>
    <dc:date>2016-02-23T06:34:00Z</dc:date>
    <meta:template xlink:href="Normal" xlink:type="simple"/>
    <meta:editing-cycles>2</meta:editing-cycles>
    <meta:editing-duration>PT0S</meta:editing-duration>
    <meta:document-statistic meta:page-count="1" meta:paragraph-count="10" meta:word-count="163" meta:character-count="1302" meta:row-count="41" meta:non-whitespace-character-count="1149"/>
  </office:meta>
</office:document-meta>
</file>