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21E1F" fo:font-size="5.5pt" style:font-size-asian="5.5pt" style:font-size-complex="5.5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21E1F" fo:font-size="5.5pt" style:font-size-asian="5.5pt" style:font-size-complex="5.5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21E1F" fo:font-size="5.5pt" style:font-size-asian="5.5pt" style:font-size-complex="5.5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21E1F" fo:font-size="5.5pt" style:font-size-asian="5.5pt" style:font-size-complex="5.5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break-before="page"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justify">
        <style:tab-stops>
          <style:tab-stop style:type="right" style:leader-style="solid" style:leader-text="_" style:position="6.25in"/>
        </style:tab-stops>
      </style:paragraph-properties>
    </style:style>
    <style:style style:name="P86" style:parent-style-name="Normal" style:family="paragraph">
      <style:paragraph-properties fo:text-align="justify">
        <style:tab-stops>
          <style:tab-stop style:type="right" style:leader-style="solid" style:leader-text="_" style:position="6.25in"/>
        </style:tab-stops>
      </style:paragraph-properties>
    </style:style>
    <style:style style:name="P87" style:parent-style-name="Normal" style:family="paragraph">
      <style:paragraph-properties fo:text-align="center">
        <style:tab-stops>
          <style:tab-stop style:type="right" style:leader-style="solid" style:leader-text="_" style:position="6.25in"/>
        </style:tab-stops>
      </style:paragraph-properties>
    </style:style>
    <style:style style:name="P88" style:parent-style-name="Normal" style:family="paragraph">
      <style:paragraph-properties fo:text-align="justify">
        <style:tab-stops>
          <style:tab-stop style:type="right" style:leader-style="solid" style:leader-text="_" style:position="6.25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fo:text-align="justify">
        <style:tab-stops>
          <style:tab-stop style:type="right" style:leader-style="solid" style:leader-text="_" style:position="6.25in"/>
        </style:tab-stops>
      </style:paragraph-properties>
    </style:style>
    <style:style style:name="P91" style:parent-style-name="Normal" style:family="paragraph">
      <style:paragraph-properties fo:text-align="center">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center">
        <style:tab-stops>
          <style:tab-stop style:type="right" style:leader-style="solid" style:leader-text="_" style:position="6.25in"/>
        </style:tab-stops>
      </style:paragraph-properties>
    </style:style>
    <style:style style:name="P94" style:parent-style-name="Normal" style:family="paragraph">
      <style:paragraph-properties fo:text-align="justify">
        <style:tab-stops>
          <style:tab-stop style:type="right" style:leader-style="solid" style:leader-text="_" style:position="6.25in"/>
        </style:tab-stops>
      </style:paragraph-properties>
    </style:style>
    <style:style style:name="P95" style:parent-style-name="Normal" style:family="paragraph">
      <style:paragraph-properties fo:text-align="justify">
        <style:tab-stops>
          <style:tab-stop style:type="right" style:leader-style="solid" style:leader-text="_" style:position="6.25in"/>
        </style:tab-stops>
      </style:paragraph-properties>
    </style:style>
    <style:style style:name="P96" style:parent-style-name="Normal" style:family="paragraph">
      <style:paragraph-properties fo:text-align="center" fo:margin-left="2.6666in">
        <style:tab-stops>
          <style:tab-stop style:type="right" style:leader-style="solid" style:leader-text="_" style:position="3.5833in"/>
        </style:tab-stops>
      </style:paragraph-properties>
    </style:style>
    <style:style style:name="P97" style:parent-style-name="Normal" style:family="paragraph">
      <style:paragraph-properties fo:text-align="justify">
        <style:tab-stops>
          <style:tab-stop style:type="right" style:leader-style="solid" style:leader-text="_" style:position="6.25in"/>
        </style:tab-stops>
      </style:paragraph-properties>
    </style:style>
    <style:style style:name="P98" style:parent-style-name="Normal" style:family="paragraph">
      <style:paragraph-properties fo:text-align="center">
        <style:tab-stops>
          <style:tab-stop style:type="right" style:leader-style="solid" style:leader-text="_" style:position="6.25in"/>
        </style:tab-stops>
      </style:paragraph-properties>
    </style:style>
    <style:style style:name="P99" style:parent-style-name="Normal" style:family="paragraph">
      <style:paragraph-properties fo:text-align="justify">
        <style:tab-stops>
          <style:tab-stop style:type="right" style:leader-style="solid" style:leader-text="_" style:position="6.25in"/>
        </style:tab-stops>
      </style:paragraph-properties>
    </style:style>
    <style:style style:name="P100" style:parent-style-name="Normal" style:family="paragraph">
      <style:paragraph-properties fo:text-align="justify">
        <style:tab-stops>
          <style:tab-stop style:type="right" style:leader-style="solid" style:leader-text="_" style:position="6.25in"/>
        </style:tab-stops>
      </style:paragraph-properties>
    </style:style>
    <style:style style:name="P101" style:parent-style-name="Normal" style:family="paragraph">
      <style:paragraph-properties fo:text-align="justify">
        <style:tab-stops>
          <style:tab-stop style:type="right" style:leader-style="solid" style:leader-text="_" style:position="6.25in"/>
        </style:tab-stops>
      </style:paragraph-properties>
    </style:style>
    <style:style style:name="P102" style:parent-style-name="Normal" style:family="paragraph">
      <style:paragraph-properties fo:text-align="justify">
        <style:tab-stops>
          <style:tab-stop style:type="right" style:leader-style="solid" style:leader-text="_" style:position="6.25in"/>
        </style:tab-stops>
      </style:paragraph-properties>
    </style:style>
    <style:style style:name="P103" style:parent-style-name="Normal" style:family="paragraph">
      <style:paragraph-properties fo:text-align="justify">
        <style:tab-stops>
          <style:tab-stop style:type="right" style:leader-style="solid" style:leader-text="_" style:position="6.25in"/>
        </style:tab-stops>
      </style:paragraph-properties>
    </style:style>
    <style:style style:name="P104" style:parent-style-name="Normal" style:family="paragraph">
      <style:paragraph-properties fo:text-align="justify">
        <style:tab-stops>
          <style:tab-stop style:type="right" style:leader-style="solid" style:leader-text="_" style:position="6.25in"/>
        </style:tab-stops>
      </style:paragraph-propertie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text-align="justify">
        <style:tab-stops>
          <style:tab-stop style:type="right" style:leader-style="solid" style:leader-text="_" style:position="6.25in"/>
        </style:tab-stops>
      </style:paragraph-properties>
    </style:style>
    <style:style style:name="P107" style:parent-style-name="Normal" style:family="paragraph">
      <style:paragraph-properties fo:text-align="justify">
        <style:tab-stops>
          <style:tab-stop style:type="right" style:leader-style="solid" style:leader-text="_" style:position="6.25in"/>
        </style:tab-stops>
      </style:paragraph-properties>
    </style:style>
    <style:style style:name="P108" style:parent-style-name="Normal" style:family="paragraph">
      <style:paragraph-properties fo:text-align="justify">
        <style:tab-stops>
          <style:tab-stop style:type="right" style:leader-style="solid" style:leader-text="_" style:position="6.25in"/>
        </style:tab-stops>
      </style:paragraph-properties>
    </style:style>
    <style:style style:name="P109" style:parent-style-name="Normal" style:family="paragraph">
      <style:paragraph-properties fo:text-align="justify">
        <style:tab-stops>
          <style:tab-stop style:type="right" style:leader-style="solid" style:leader-text="_" style:position="6.25in"/>
        </style:tab-stops>
      </style:paragraph-properties>
    </style:style>
    <style:style style:name="P110" style:parent-style-name="Normal" style:family="paragraph">
      <style:paragraph-properties fo:text-align="justify">
        <style:tab-stops>
          <style:tab-stop style:type="right" style:leader-style="solid" style:leader-text="_" style:position="6.25in"/>
        </style:tab-stops>
      </style:paragraph-properties>
    </style:style>
    <style:style style:name="P111" style:parent-style-name="Normal" style:family="paragraph">
      <style:paragraph-properties fo:text-align="justify">
        <style:tab-stops>
          <style:tab-stop style:type="right" style:leader-style="solid" style:leader-text="_" style:position="6.25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5" style:parent-style-name="Normal" style:family="paragraph">
      <style:paragraph-properties fo:text-align="justify">
        <style:tab-stops>
          <style:tab-stop style:type="right" style:leader-style="solid" style:leader-text="_" style:position="6.25in"/>
        </style:tab-stops>
      </style:paragraph-properties>
    </style:style>
    <style:style style:name="P116" style:parent-style-name="Normal" style:family="paragraph">
      <style:paragraph-properties fo:text-align="justify">
        <style:tab-stops>
          <style:tab-stop style:type="right" style:leader-style="solid" style:leader-text="_" style:position="6.25in"/>
        </style:tab-stops>
      </style:paragraph-properties>
    </style:style>
    <style:style style:name="P117"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18"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9" style:parent-style-name="Normal" style:family="paragraph">
      <style:paragraph-properties fo:text-align="justify">
        <style:tab-stops>
          <style:tab-stop style:type="right" style:leader-style="solid" style:leader-text="_" style:position="6.2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4.6666in">
        <style:tab-stops>
          <style:tab-stop style:type="right" style:leader-style="solid" style:leader-text="_" style:position="1.5833in"/>
        </style:tab-stops>
      </style:paragraph-properties>
    </style:style>
    <style:style style:name="P122" style:parent-style-name="Normal" style:family="paragraph">
      <style:paragraph-properties fo:text-align="justify">
        <style:tab-stops>
          <style:tab-stop style:type="right" style:leader-style="solid" style:leader-text="_" style:position="6.2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26" style:parent-style-name="Normal" style:family="paragraph">
      <style:paragraph-properties fo:text-align="center">
        <style:tab-stops>
          <style:tab-stop style:type="right" style:leader-style="solid" style:leader-text="_" style:position="6.25in"/>
        </style:tab-stops>
      </style:paragraph-properties>
    </style:style>
    <style:style style:name="P127" style:parent-style-name="Normal" style:family="paragraph">
      <style:paragraph-properties fo:text-align="justify">
        <style:tab-stops>
          <style:tab-stop style:type="right" style:leader-style="solid" style:leader-text="_" style:position="6.25in"/>
        </style:tab-stops>
      </style:paragraph-properties>
    </style:style>
    <style:style style:name="P128" style:parent-style-name="Normal" style:family="paragraph">
      <style:paragraph-properties fo:text-align="justify">
        <style:tab-stops>
          <style:tab-stop style:type="right" style:leader-style="solid" style:leader-text="_" style:position="6.25in"/>
        </style:tab-stops>
      </style:paragraph-properties>
    </style:style>
    <style:style style:name="P129" style:parent-style-name="Normal" style:family="paragraph">
      <style:paragraph-properties fo:text-align="justify">
        <style:tab-stops>
          <style:tab-stop style:type="right" style:leader-style="solid" style:leader-text="_" style:position="6.25in"/>
        </style:tab-stops>
      </style:paragraph-properties>
    </style:style>
    <style:style style:name="P130" style:parent-style-name="Normal" style:family="paragraph">
      <style:paragraph-properties fo:text-align="justify">
        <style:tab-stops>
          <style:tab-stop style:type="right" style:leader-style="solid" style:leader-text="_" style:position="6.25in"/>
        </style:tab-stops>
      </style:paragraph-properties>
    </style:style>
    <style:style style:name="P131" style:parent-style-name="Normal" style:family="paragraph">
      <style:paragraph-properties fo:text-align="justify">
        <style:tab-stops>
          <style:tab-stop style:type="right" style:leader-style="solid" style:leader-text="_" style:position="6.2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tab-stops>
          <style:tab-stop style:type="right" style:leader-style="solid" style:leader-text="_" style:position="6.25in"/>
        </style:tab-stops>
      </style:paragraph-properties>
    </style:style>
    <style:style style:name="P135" style:parent-style-name="Normal" style:family="paragraph">
      <style:paragraph-properties fo:text-align="justify">
        <style:tab-stops>
          <style:tab-stop style:type="right" style:leader-style="solid" style:leader-text="_" style:position="6.25in"/>
        </style:tab-stops>
      </style:paragraph-properties>
    </style:style>
    <style:style style:name="P136" style:parent-style-name="Normal" style:family="paragraph">
      <style:paragraph-properties fo:text-align="justify">
        <style:tab-stops>
          <style:tab-stop style:type="right" style:leader-style="solid" style:leader-text="_" style:position="6.25in"/>
        </style:tab-stops>
      </style:paragraph-properties>
    </style:style>
    <style:style style:name="P137" style:parent-style-name="Normal" style:family="paragraph">
      <style:paragraph-properties fo:text-align="justify">
        <style:tab-stops>
          <style:tab-stop style:type="right" style:leader-style="solid" style:leader-text="_" style:position="6.25in"/>
        </style:tab-stops>
      </style:paragraph-properties>
    </style:style>
    <style:style style:name="P138" style:parent-style-name="Normal" style:family="paragraph">
      <style:paragraph-properties fo:text-align="justify">
        <style:tab-stops>
          <style:tab-stop style:type="right" style:leader-style="solid" style:leader-text="_" style:position="6.25in"/>
        </style:tab-stops>
      </style:paragraph-properties>
    </style:style>
    <style:style style:name="P139" style:parent-style-name="Normal" style:family="paragraph">
      <style:paragraph-properties fo:text-align="justify">
        <style:tab-stops>
          <style:tab-stop style:type="right" style:leader-style="solid" style:leader-text="_" style:position="6.25in"/>
        </style:tab-stops>
      </style:paragraph-properties>
    </style:style>
    <style:style style:name="P140" style:parent-style-name="Normal" style:family="paragraph">
      <style:paragraph-properties fo:text-align="justify">
        <style:tab-stops>
          <style:tab-stop style:type="right" style:leader-style="solid" style:leader-text="_" style:position="6.25in"/>
        </style:tab-stops>
      </style:paragraph-properties>
    </style:style>
    <style:style style:name="P141" style:parent-style-name="Normal" style:family="paragraph">
      <style:paragraph-properties fo:text-align="justify">
        <style:tab-stops>
          <style:tab-stop style:type="right" style:leader-style="solid" style:leader-text="_" style:position="6.25in"/>
        </style:tab-stops>
      </style:paragraph-properties>
    </style:style>
    <style:style style:name="P142" style:parent-style-name="Normal" style:family="paragraph">
      <style:paragraph-properties fo:text-align="justify">
        <style:tab-stops>
          <style:tab-stop style:type="right" style:leader-style="solid" style:leader-text="_" style:position="6.25in"/>
        </style:tab-stops>
      </style:paragraph-properties>
    </style:style>
    <style:style style:name="P143" style:parent-style-name="Normal" style:family="paragraph">
      <style:paragraph-properties fo:text-align="justify">
        <style:tab-stops>
          <style:tab-stop style:type="right" style:leader-style="solid" style:leader-text="_" style:position="6.25in"/>
        </style:tab-stops>
      </style:paragraph-properties>
    </style:style>
    <style:style style:name="P144" style:parent-style-name="Normal" style:family="paragraph">
      <style:paragraph-properties fo:text-align="justify">
        <style:tab-stops>
          <style:tab-stop style:type="right" style:leader-style="solid" style:leader-text="_" style:position="6.25in"/>
        </style:tab-stops>
      </style:paragraph-properties>
    </style:style>
    <style:style style:name="P145" style:parent-style-name="Normal" style:family="paragraph">
      <style:paragraph-properties fo:text-align="justify">
        <style:tab-stops>
          <style:tab-stop style:type="right" style:leader-style="solid" style:leader-text="_" style:position="6.25in"/>
        </style:tab-stops>
      </style:paragraph-properties>
    </style:style>
    <style:style style:name="P146" style:parent-style-name="Normal" style:family="paragraph">
      <style:paragraph-properties fo:text-align="justify">
        <style:tab-stops>
          <style:tab-stop style:type="right" style:leader-style="solid" style:leader-text="_" style:position="6.25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8" style:parent-style-name="Normal" style:family="paragraph">
      <style:paragraph-properties fo:text-align="center" fo:margin-left="2.5in">
        <style:tab-stops>
          <style:tab-stop style:type="right" style:leader-style="solid" style:leader-text="_" style:position="3.75in"/>
        </style:tab-stops>
      </style:paragraph-properties>
    </style:style>
    <style:style style:name="P149" style:parent-style-name="Normal" style:family="paragraph">
      <style:paragraph-properties fo:text-align="justify">
        <style:tab-stops>
          <style:tab-stop style:type="right" style:leader-style="solid" style:leader-text="_" style:position="6.2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style:tab-stops>
          <style:tab-stop style:type="right" style:leader-style="solid" style:leader-text="_" style:position="6.25in"/>
        </style:tab-stops>
      </style:paragraph-properties>
    </style:style>
    <style:style style:name="P153" style:parent-style-name="Normal" style:family="paragraph">
      <style:paragraph-properties fo:text-align="justify">
        <style:tab-stops>
          <style:tab-stop style:type="right" style:leader-style="solid" style:leader-text="_" style:position="6.25in"/>
        </style:tab-stops>
      </style:paragraph-properties>
    </style:style>
    <style:style style:name="P154" style:parent-style-name="Normal" style:family="paragraph">
      <style:paragraph-properties fo:text-align="justify">
        <style:tab-stops>
          <style:tab-stop style:type="right" style:leader-style="solid" style:leader-text="_" style:position="6.2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tab-stops>
          <style:tab-stop style:type="right" style:leader-style="solid" style:leader-text="_" style:position="6.25in"/>
        </style:tab-stops>
      </style:paragraph-properties>
    </style:style>
    <style:style style:name="P158" style:parent-style-name="Normal" style:family="paragraph">
      <style:paragraph-properties fo:text-align="center">
        <style:tab-stops>
          <style:tab-stop style:type="right" style:leader-style="solid" style:leader-text="_" style:position="6.25in"/>
        </style:tab-stops>
      </style:paragraph-properties>
    </style:style>
    <style:style style:name="P159" style:parent-style-name="Normal" style:family="paragraph">
      <style:paragraph-properties fo:text-align="justify">
        <style:tab-stops>
          <style:tab-stop style:type="right" style:leader-style="solid" style:leader-text="_" style:position="6.25in"/>
        </style:tab-stops>
      </style:paragraph-properties>
    </style:style>
    <style:style style:name="P160" style:parent-style-name="Normal" style:family="paragraph">
      <style:paragraph-properties fo:text-align="justify">
        <style:tab-stops>
          <style:tab-stop style:type="right" style:leader-style="solid" style:leader-text="_" style:position="6.25in"/>
        </style:tab-stops>
      </style:paragraph-properties>
    </style:style>
    <style:style style:name="P161"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fo:text-align="justify">
        <style:tab-stops>
          <style:tab-stop style:type="right" style:leader-style="solid" style:leader-text="_" style:position="6.25in"/>
        </style:tab-stops>
      </style:paragraph-properties>
    </style:style>
    <style:style style:name="P164" style:parent-style-name="Normal" style:family="paragraph">
      <style:paragraph-properties fo:text-align="justify">
        <style:tab-stops>
          <style:tab-stop style:type="right" style:leader-style="solid" style:leader-text="_" style:position="6.25in"/>
        </style:tab-stops>
      </style:paragraph-properties>
    </style:style>
    <style:style style:name="P165"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166"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style:tab-stops>
          <style:tab-stop style:type="right" style:leader-style="solid" style:leader-text="_" style:position="6.2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72" style:parent-style-name="Normal" style:family="paragraph">
      <style:paragraph-properties fo:text-align="center">
        <style:tab-stops>
          <style:tab-stop style:type="right" style:leader-style="solid" style:leader-text="_" style:position="6.25in"/>
        </style:tab-stops>
      </style:paragraph-properties>
    </style:style>
    <style:style style:name="P173" style:parent-style-name="Normal" style:family="paragraph">
      <style:paragraph-properties fo:text-align="center"/>
    </style:style>
    <style:style style:name="P174" style:parent-style-name="Normal" style:master-page-name="MP2" style:family="paragraph">
      <style:paragraph-properties fo:break-before="page"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ab-stops>
          <style:tab-stop style:type="right" style:leader-style="solid" style:leader-text="_" style:position="6.25in"/>
        </style:tab-stops>
      </style:paragraph-properties>
    </style:style>
    <style:style style:name="P186" style:parent-style-name="Normal" style:family="paragraph">
      <style:paragraph-properties fo:text-align="justify">
        <style:tab-stops>
          <style:tab-stop style:type="right" style:leader-style="solid" style:leader-text="_" style:position="6.25in"/>
        </style:tab-stops>
      </style:paragraph-properties>
    </style:style>
    <style:style style:name="P187" style:parent-style-name="Normal" style:family="paragraph">
      <style:paragraph-properties fo:text-align="center">
        <style:tab-stops>
          <style:tab-stop style:type="right" style:leader-style="solid" style:leader-text="_" style:position="6.25in"/>
        </style:tab-stops>
      </style:paragraph-properties>
    </style:style>
    <style:style style:name="P188" style:parent-style-name="Normal" style:family="paragraph">
      <style:paragraph-properties fo:text-align="justify">
        <style:tab-stops>
          <style:tab-stop style:type="right" style:leader-style="solid" style:leader-text="_" style:position="6.25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fo:text-align="center" fo:margin-left="1.75in">
        <style:tab-stops>
          <style:tab-stop style:type="right" style:leader-style="solid" style:leader-text="_" style:position="4.5in"/>
        </style:tab-stops>
      </style:paragraph-properties>
    </style:style>
    <style:style style:name="P191" style:parent-style-name="Normal" style:family="paragraph">
      <style:paragraph-properties fo:text-align="justify">
        <style:tab-stops>
          <style:tab-stop style:type="right" style:leader-style="solid" style:leader-text="_" style:position="6.25in"/>
        </style:tab-stops>
      </style:paragraph-properties>
    </style:style>
    <style:style style:name="P192" style:parent-style-name="Normal" style:family="paragraph">
      <style:paragraph-properties fo:text-align="justify">
        <style:tab-stops>
          <style:tab-stop style:type="right" style:leader-style="solid" style:leader-text="_" style:position="6.25in"/>
        </style:tab-stops>
      </style:paragraph-properties>
    </style:style>
    <style:style style:name="P193" style:parent-style-name="Normal" style:family="paragraph">
      <style:paragraph-properties fo:text-align="justify">
        <style:tab-stops>
          <style:tab-stop style:type="right" style:leader-style="solid" style:leader-text="_" style:position="6.25in"/>
        </style:tab-stops>
      </style:paragraph-properties>
    </style:style>
    <style:style style:name="P19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19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96" style:parent-style-name="Normal" style:family="paragraph">
      <style:paragraph-properties fo:text-align="center">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text-align="justify">
        <style:tab-stops>
          <style:tab-stop style:type="right" style:leader-style="solid" style:leader-text="_" style:position="6.25in"/>
        </style:tab-stops>
      </style:paragraph-properties>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justify">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center">
        <style:tab-stops>
          <style:tab-stop style:type="right" style:leader-style="solid" style:leader-text="_" style:position="6.25in"/>
        </style:tab-stops>
      </style:paragraph-properties>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text-align="justify">
        <style:tab-stops>
          <style:tab-stop style:type="right" style:leader-style="solid" style:leader-text="_" style:position="6.25in"/>
        </style:tab-stops>
      </style:paragraph-properties>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P215" style:parent-style-name="Normal" style:family="paragraph">
      <style:paragraph-properties fo:text-align="center">
        <style:tab-stops>
          <style:tab-stop style:type="right" style:leader-style="solid" style:leader-text="_" style:position="6.25in"/>
        </style:tab-stops>
      </style:paragraph-properties>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style:tab-stops>
          <style:tab-stop style:type="right" style:leader-style="solid" style:leader-text="_" style:position="6.25in"/>
        </style:tab-stops>
      </style:paragraph-properties>
    </style:style>
    <style:style style:name="P218" style:parent-style-name="Normal" style:family="paragraph">
      <style:paragraph-properties fo:text-align="justify">
        <style:tab-stops>
          <style:tab-stop style:type="right" style:leader-style="solid" style:leader-text="_" style:position="6.25in"/>
        </style:tab-stops>
      </style:paragraph-properties>
    </style:style>
    <style:style style:name="P219"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20" style:parent-style-name="Normal" style:family="paragraph">
      <style:paragraph-properties fo:text-align="justify">
        <style:tab-stops>
          <style:tab-stop style:type="right" style:leader-style="solid" style:leader-text="_" style:position="6.25in"/>
        </style:tab-stops>
      </style:paragraph-properties>
    </style:style>
    <style:style style:name="P221" style:parent-style-name="Normal" style:family="paragraph">
      <style:paragraph-properties fo:text-align="center" fo:margin-left="3.75in">
        <style:tab-stops>
          <style:tab-stop style:type="right" style:leader-style="solid" style:leader-text="_" style:position="2.5in"/>
        </style:tab-stops>
      </style:paragraph-properties>
    </style:style>
    <style:style style:name="P222" style:parent-style-name="Normal" style:family="paragraph">
      <style:paragraph-properties fo:text-align="justify">
        <style:tab-stops>
          <style:tab-stop style:type="right" style:leader-style="solid" style:leader-text="_" style:position="6.25in"/>
        </style:tab-stops>
      </style:paragraph-properties>
    </style:style>
    <style:style style:name="P22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2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P226" style:parent-style-name="Normal" style:family="paragraph">
      <style:paragraph-properties fo:text-align="center">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right" style:leader-style="solid" style:leader-text="_" style:position="6.25in"/>
        </style:tab-stops>
      </style:paragraph-properties>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justify">
        <style:tab-stops>
          <style:tab-stop style:type="right" style:leader-style="solid" style:leader-text="_" style:position="6.25in"/>
        </style:tab-stops>
      </style:paragraph-properties>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right" style:leader-style="solid" style:leader-text="_" style:position="6.25in"/>
        </style:tab-stops>
      </style:paragraph-properties>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fo:text-align="justify">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2" style:parent-style-name="Normal" style:family="paragraph">
      <style:paragraph-properties fo:text-align="justify">
        <style:tab-stops>
          <style:tab-stop style:type="right" style:leader-style="solid" style:leader-text="_" style:position="6.25in"/>
        </style:tab-stops>
      </style:paragraph-properties>
    </style:style>
    <style:style style:name="P243" style:parent-style-name="Normal" style:family="paragraph">
      <style:paragraph-properties fo:text-align="justify">
        <style:tab-stops>
          <style:tab-stop style:type="right" style:leader-style="solid" style:leader-text="_" style:position="6.25in"/>
        </style:tab-stops>
      </style:paragraph-properties>
    </style:style>
    <style:style style:name="P244" style:parent-style-name="Normal" style:family="paragraph">
      <style:paragraph-properties fo:text-align="justify">
        <style:tab-stops>
          <style:tab-stop style:type="center" style:position="5.4166in"/>
        </style:tab-stops>
      </style:paragraph-properties>
    </style:style>
    <style:style style:name="P245" style:parent-style-name="Normal" style:family="paragraph">
      <style:paragraph-properties fo:text-align="justify">
        <style:tab-stops>
          <style:tab-stop style:type="center" style:position="5.4166in"/>
        </style:tab-stops>
      </style:paragraph-properties>
    </style:style>
    <style:style style:name="P246" style:parent-style-name="Normal" style:family="paragraph">
      <style:paragraph-properties fo:text-align="justify">
        <style:tab-stops>
          <style:tab-stop style:type="right" style:leader-style="solid" style:leader-text="_" style:position="6.25in"/>
        </style:tab-stops>
      </style:paragraph-properties>
    </style:style>
    <style:style style:name="P247" style:parent-style-name="Normal" style:family="paragraph">
      <style:paragraph-properties fo:text-align="justify">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s>
      </style:paragraph-properties>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25in"/>
        </style:tab-stops>
      </style:paragraph-properties>
    </style:style>
    <style:style style:name="P251"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text-align="justify">
        <style:tab-stops>
          <style:tab-stop style:type="right" style:leader-style="solid" style:leader-text="_" style:position="6.25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LIETUVOS AUTOMOBILIŲ KELIŲ DIREKCIJOS<text:s/></text:span><text:span text:style-name="T4"><text:line-break/>PRIE SUSISIEKIMO MINISTERIJOS GENERALINIO DIREKTORIAUS</text:span></text:p>
      <text:p text:style-name="P5">ĮSAKYMAS</text:p>
      <text:p text:style-name="P6"/>
      <text:p text:style-name="P7"><text:span text:style-name="T8">DĖL ĮGALIOJIMŲ SURAŠYTI ADMINISTRACINIŲ TEISĖS PAŽEIDIMŲ PROTOKOLUS, NUTARIMUS SUTEIKIMO IR ADMINISTRACINIO TEISĖS PAŽEIDIMO PROTOKOLO BEI NUTARIMO ADMINISTRACINIO TEISĖS PA</text:span><text:span text:style-name="T9">Ž</text:span><text:span text:style-name="T10">EIDIMO BYLOJE FORMŲ PATVIRTINIMO<text:s/></text:span></text:p>
      <text:p text:style-name="P11"/>
      <text:p text:style-name="P12">2008 m. rugpjūčio 18 d. Nr. V-204</text:p>
      <text:p text:style-name="P13">Vilnius</text:p>
      <text:p text:style-name="P14"/>
      <text:p text:style-name="P15"><text:span text:style-name="T16">Vadovaudamasis Lietuvos Respublikos administracinių teisės pažeidimų kodekso (Žin., 1985, Nr. 1-1; 1994, Nr.<text:s/></text:span><text:a xlink:href="https://www.e-tar.lt/portal/lt/legalAct/TAR.5C06D98BED60" office:target-frame-name="_blank" xlink:show="new"><text:span text:style-name="T17">58-1132</text:span></text:a><text:span text:style-name="T18">; 2001, Nr.<text:s/></text:span><text:a xlink:href="https://www.e-tar.lt/portal/lt/legalAct/TAR.88534A2D0B64" office:target-frame-name="_blank" xlink:show="new"><text:span text:style-name="T19">66-2409</text:span></text:a><text:span text:style-name="T20">; 2007, Nr.<text:s/></text:span><text:a xlink:href="https://www.e-tar.lt/portal/lt/legalAct/TAR.526B0A88297A" office:target-frame-name="_blank" xlink:show="new"><text:span text:style-name="T21">49-1880</text:span></text:a><text:span text:style-name="T22">) 232</text:span><text:span text:style-name="T23">2<text:s/></text:span><text:span text:style-name="T24">straipsniu, 246</text:span><text:span text:style-name="T25">3<text:s/></text:span><text:span text:style-name="T26">straipsnio 2 dalies 3 punktu ir 259</text:span><text:span text:style-name="T27">1<text:s/></text:span><text:span text:style-name="T28">straipsnio 2 dalimi:<text:s/></text:span></text:p>
      <text:p text:style-name="P29"><text:span text:style-name="T30">1</text:span><text:span text:style-name="T31">.<text:s/></text:span><text:span text:style-name="T32">Suteikiu</text:span><text:span text:style-name="T33"><text:s/>įgaliojimus surašyti administracinių teisės pažeidimų protokolus Lietuvos automobilių kelių direkcijos prie Susisiekimo ministerijos generalinio direktoriaus pavaduotojams, Kelių priežiūros ir Projektų įgyvendinimo skyrių vedėjams, jų pavaduotojams bei vyriausiesiems specialistams – už administracinius teisės pažeidimus, nurodytus Lietuvos Respublikos administracinių teisės pažeidimų kodekso 145, 146, 147, 149 straipsniuose.</text:span></text:p>
      <text:p text:style-name="P34"><text:span text:style-name="T35">2</text:span><text:span text:style-name="T36">.<text:s/></text:span><text:span text:style-name="T37">Suteikiu</text:span><text:span text:style-name="T38"><text:s/>Lietuvos automobilių kelių direkcijos prie Susisiekimo ministerijos generalinio direktoriaus pavaduotojams įgaliojimus surašyti nutarimus administracinio teisės pažeidimo bylose už administracinės teisės pažeidimus, nurodytus Lietuvos Respublikos administracinių teisės pažeidimų kodekso 145, 146, 147, 149 straipsniuose, ir nagrinėti administracinių teisės pažeidimų bylas bei skirti administracines nuobaudas pagal Lietuvos Respublikos administracinių teisės pažeidimų kodekso 246</text:span><text:span text:style-name="T39">3<text:s/></text:span><text:span text:style-name="T40">straipsnio 2 dalies 3 punktą.</text:span></text:p>
      <text:p text:style-name="P41"><text:span text:style-name="T42">3</text:span><text:span text:style-name="T43">.<text:s/></text:span><text:span text:style-name="T44">Tvirtinu</text:span><text:span text:style-name="T45"><text:s/>pridedamas:</text:span></text:p>
      <text:p text:style-name="P46"><text:span text:style-name="T47">3.1</text:span><text:span text:style-name="T48">. administracinio teisės pažeidimo protokolo formą;</text:span></text:p>
      <text:p text:style-name="P49"><text:span text:style-name="T50">3.2</text:span><text:span text:style-name="T51">. nutarimo administracinio teisės pažeidimo byloje formą.</text:span></text:p>
      <text:p text:style-name="P52"><text:span text:style-name="T53">4</text:span><text:span text:style-name="T54">. Šio įsakymo kontrolę pasilieku sau.</text:span></text:p>
      <text:p text:style-name="P55"><text:span text:style-name="T56">5</text:span><text:span text:style-name="T57">.<text:s/></text:span><text:span text:style-name="T58">Pripažįstu</text:span><text:span text:style-name="T59"><text:s/>netekusiais galios:<text:s/></text:span></text:p>
      <text:p text:style-name="P60"><text:span text:style-name="T61">5.1</text:span><text:span text:style-name="T62">. Lietuvos automobilių kelių direkcijos prie Susisiekimo ministerijos generalinio direktoriaus 2002 m. balandžio 23 d. įsakymą Nr. 31 „Dėl įgaliojimų surašyti administracinių teisės pažeidimų protokolus suteikimo ir administracinio teisės pažeidimo protokolo bei nutarimo administracinio teisės pažeidimo byloje formų patvirtinimo“ (Žin., 2002, Nr.<text:s/></text:span><text:a xlink:href="https://www.e-tar.lt/portal/lt/legalAct/TAR.EA1D1BDE3C76" office:target-frame-name="_blank" xlink:show="new"><text:span text:style-name="T63">44-1692</text:span></text:a><text:span text:style-name="T64">);<text:s/></text:span></text:p>
      <text:p text:style-name="P65"><text:span text:style-name="T66">5.2</text:span><text:span text:style-name="T67">. Lietuvos automobilių kelių direkcijos prie Susisiekimo ministerijos generalinio direktoriaus 2007 m. lapkričio 28 d. įsakymą Nr. V-438 „Dėl Lietuvos automobilių kelių direkcijos prie Susisiekimo ministerijos generalinio direktoriaus 2002 m. balandžio 23 d. įsakymo Nr. 31 „Dėl įgaliojimų surašyti administracinių teisės pažeidimų protokolus suteikimo ir administracinio teisės pažeidimo protokolo bei nutarimo administracinio teisės pažeidimo byloje formų patvirtinimo“ pakeitimo“.</text:span></text:p>
      <text:p text:style-name="P68"/>
      <text:p text:style-name="P69"/>
      <text:p text:style-name="P70"><text:span text:style-name="T71">GENERALINIS DIREKTORIUS</text:span><text:span text:style-name="T72"><text:tab/>VIRGAUDAS PUODŽIUKAS</text:span></text:p>
      <text:soft-page-break/>
      <text:p text:style-name="P73">Forma patvirtinta</text:p>
      <text:p text:style-name="P74">Lietuvos automobilių kelių direkcijos prie Susisiekimo ministerijos generalinio direktoriaus 2008 m. rugpjūčio 18 d. įsakymu Nr. V-204</text:p>
      <text:p text:style-name="Normal"/>
      <text:p text:style-name="P75"><text:span text:style-name="T76">LIETUVOS AUTOMOBILIŲ KELIŲ DIREKCIJA<text:s/></text:span><text:span text:style-name="T77"><text:line-break/>PRIE SUSISIEKIMO MINISTERIJOS</text:span></text:p>
      <text:p text:style-name="P78"/>
      <text:p text:style-name="P79">ADMINISTRACINIO TEISĖS PAŽEIDIMO<text:s/><text:line-break/>PROTOKOLAS Nr. _______</text:p>
      <text:p text:style-name="P80"/>
      <text:p text:style-name="P81">BYLOS Nr. _______</text:p>
      <text:p text:style-name="P82"/>
      <text:p text:style-name="P83">200__ m. ___________ <text:s/>___d.______ val.</text:p>
      <text:p text:style-name="P84">(surašymo vieta)</text:p>
      <text:p text:style-name="Normal"/>
      <text:p text:style-name="P85">Aš, Lietuvos automobilių kelių direkcijos prie Susisiekimo ministerijos<text:tab/></text:p>
      <text:p text:style-name="P86">_<text:tab/>,</text:p>
      <text:p text:style-name="P87">(asmens, surašiusio protokolą, pareigos, vardas, pavardė)</text:p>
      <text:p text:style-name="P88">vadovaudamasis Lietuvos Respublikos administracinės teisės pažeidimų kodekso 259, 259<text:span text:style-name="T89">1</text:span>, 260 str., surašiau šį administracinio teisės pažeidimo protokolą dėl to, kad<text:tab/></text:p>
      <text:p text:style-name="P90">_<text:tab/></text:p>
      <text:p text:style-name="P91">(administracinėn atsakomybėn traukiamo asmens vardas, pavardė,</text:p>
      <text:p text:style-name="P92">_<text:tab/></text:p>
      <text:p text:style-name="P93">asmens kodas, asmens tapatybę liudijančio dokumento pavadinimas, jo serija, numeris, išdavimo data, kas išdavė)</text:p>
      <text:p text:style-name="P94">gyvenantis (-i)<text:tab/>, tel._______________,</text:p>
      <text:p text:style-name="P95">200__ m.______________ d.______ val.<text:tab/></text:p>
      <text:p text:style-name="P96">(administracinio teisės pažeidimo padarymo vieta)</text:p>
      <text:p text:style-name="P97">_<text:tab/></text:p>
      <text:p text:style-name="P98">(administracinio teisės pažeidimo apibūdinimas)</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ir tuo<text:s/><text:span text:style-name="T112">pažeidė<text:s/></text:span><text:span text:style-name="T113"><text:tab/></text:span></text:p>
      <text:p text:style-name="P114">(nurodyti teisės akto pavadinimą, straipsnį, jo dalis ir punktus)</text:p>
      <text:p text:style-name="P115">_<text:tab/>.</text:p>
      <text:p text:style-name="P116">Todėl administracinėn atsakomybėn traukiamam asmeniui turi būti taikoma Lietuvos Respublikos administracinių teisės pažeidimų kodekso ____________ straipsnio (-ių) _________ dalyje (-yse) numatyta nuobauda.</text:p>
      <text:soft-page-break/>
      <text:p text:style-name="P117">Per metus pažeidėjas<text:s/><text:tab/><text:s/>trauktas administracinėn</text:p>
      <text:p text:style-name="P118">(vardas, pavardė)</text:p>
      <text:p text:style-name="P119">atsakomybėn pagal Lietuvos Respublikos administracinių teisės pažeidimų kodekso _______ straipsnio _________ dalį<text:s/><text:span text:style-name="T120">buvo, nebuvo<text:s/></text:span>(kas nereikalinga, išbraukti)<text:tab/>.</text:p>
      <text:p text:style-name="P121">(data)</text:p>
      <text:p text:style-name="P122"><text:span text:style-name="T123">Teisės pažeidimo faktą patvirtina liudytojai (jeigu yra):</text:span><text:span text:style-name="T124"><text:tab/></text:span></text:p>
      <text:p text:style-name="P125">_<text:tab/></text:p>
      <text:p text:style-name="P126">(vardas, pavardė, asmens kodas, gyvenamoji vieta, liudytojo parašas)</text:p>
      <text:p text:style-name="P127">_<text:tab/></text:p>
      <text:p text:style-name="P128">_<text:tab/></text:p>
      <text:p text:style-name="P129">_<text:tab/><text:s/>(liudytojų parodymai pridedami).</text:p>
      <text:p text:style-name="P130"/>
      <text:p text:style-name="P131"><text:span text:style-name="T132">Administracinėn atsakomybėn traukiamo asmens paaiškinimas:</text:span><text:span text:style-name="T133"><text:tab/></text:span></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Paaiškinimas surašytas teisingai:<text:tab/></text:p>
      <text:p text:style-name="P148">(administracinėn atsakomybėn traukiamo asmens parašas)</text:p>
      <text:p text:style-name="P149"><text:span text:style-name="T150">Kita svarbi informacija:<text:s/></text:span><text:span text:style-name="T151"><text:tab/></text:span></text:p>
      <text:p text:style-name="P152">_<text:tab/></text:p>
      <text:p text:style-name="P153">_<text:tab/></text:p>
      <text:p text:style-name="P154"><text:span text:style-name="T155">Administracinį teisės pažeidimo protokolą surašė:<text:s/></text:span><text:span text:style-name="T156"><text:tab/></text:span></text:p>
      <text:p text:style-name="P157">_<text:tab/></text:p>
      <text:p text:style-name="P158">(asmens, surašiusio protokolą, pareigos, vardas, pavardė, parašas)</text:p>
      <text:p text:style-name="P159"/>
      <text:p text:style-name="P160">Administracinėn atsakomybėn traukiamam asmeniui išaiškintos jo teisės ir pareigos, numatytos Lietuvos Respublikos administracinių teisės pažeidimų kodekso 272 straipsnyje:</text:p>
      <text:p text:style-name="P16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62"/>
      <text:p text:style-name="P163">Su administracinio teisės pažeidimo protokolu esu supažindintas, protokolo tekstas išverstas į man suprantamą ______________ kalbą išaiškintos teisės ir pareigos, numatytos Lietuvos Respublikos administracinių teisės pažeidimų kodekso 272 straipsnyje. Taip pat man yra<text:s/><text:soft-page-break/>pranešta apie administracinės teisės pažeidimo bylos nagrinėjimą 200__ m. _________________ d. ________ val. Lietuvos automobilių kelių direkcijoje prie Susisiekimo ministerijos adresu: J. Basanavičiaus g. 36/2, LT-03109 Vilnius.</text:p>
      <text:p text:style-name="P164"/>
      <text:p text:style-name="P165">____________________</text:p>
      <text:p text:style-name="P166">(parašas)</text:p>
      <text:p text:style-name="P167"/>
      <text:p text:style-name="P168"><text:span text:style-name="T169">Administracinės teisės pažeidimo protokolo nuorašą gavau:</text:span><text:span text:style-name="T170"><text:tab/></text:span></text:p>
      <text:p text:style-name="P171">_<text:tab/></text:p>
      <text:p text:style-name="P172">(vardas, pavardė, parašas arba pastaba apie atsisakymą pasirašyti protokolą)</text:p>
      <text:p text:style-name="Normal"/>
      <text:p text:style-name="P173">_________________</text:p>
      <text:soft-page-break/>
      <text:p text:style-name="P174">Forma patvirtinta</text:p>
      <text:p text:style-name="P175">Lietuvos automobilių kelių direkcijos prie Susisiekimo ministerijos generalinio direktoriaus 2008 m. rugpjūčio 18 d. įsakymu Nr. V-204</text:p>
      <text:p text:style-name="Normal"/>
      <text:p text:style-name="P176"><text:span text:style-name="T177">LIETUVOS AUTOMOBILIŲ KELIŲ DIREKCIJOS<text:s/></text:span><text:span text:style-name="T178"><text:line-break/>PRIE SUSISIEKIMO MINISTERIJOS</text:span></text:p>
      <text:p text:style-name="P179"/>
      <text:p text:style-name="P180">NUTARIMAS<text:s/><text:line-break/>ADMINISTRACINIO TEISĖS PAŽEIDIMO BYLOJE Nr. _____</text:p>
      <text:p text:style-name="P181"/>
      <text:p text:style-name="P182">200___ m. _________ <text:s/>__ d. Nr. ____</text:p>
      <text:p text:style-name="P183">__________________________</text:p>
      <text:p text:style-name="P184">(nutarimo surašymo vieta)</text:p>
      <text:p text:style-name="Normal"/>
      <text:p text:style-name="P185">Aš, Lietuvos automobilių kelių direkcijos prie Susisiekimo ministerijos<text:tab/></text:p>
      <text:p text:style-name="P186">_<text:tab/>,</text:p>
      <text:p text:style-name="P187">(nutarimą priėmusio asmens pareigos, vardas, pavardė)</text:p>
      <text:p text:style-name="P188">vadovaudamasis Lietuvos Respublikos administracinių teisės pažeidimų kodekso 232<text:span text:style-name="T189">2</text:span><text:s/>str. ir išnagrinėjęs (-usi) asmens<text:s/><text:tab/>,</text:p>
      <text:p text:style-name="P190">(administracinėn atsakomybėn traukiamo asmens vardas, pavardė, asmens kodas)</text:p>
      <text:p text:style-name="P191">gyvenančio (-ios)<text:s/><text:tab/>, tel.________, administracinio</text:p>
      <text:p text:style-name="P192">teisės pažeidimo bylą pagal administracinio teisės pažeidimo protokolą Nr. ____________, surašytą 200__ m. _________________ d.,</text:p>
      <text:p text:style-name="P193"/>
      <text:p text:style-name="P194">NUSTAČIAU:</text:p>
      <text:p text:style-name="P195">_<text:tab/></text:p>
      <text:p text:style-name="P196">(išdėstyti bylos nagrinėjimo metu nustatytas aplinkybes)</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nurodyti teisės akto, kurio nuostatas pažeidė asmuo, pavadinimą, numerį, datą straipsnį, jo dalis ir punktus)</text:p>
      <text:p text:style-name="P210">_<text:tab/></text:p>
      <text:p text:style-name="P211">_<text:tab/></text:p>
      <text:p text:style-name="P212">_<text:tab/></text:p>
      <text:p text:style-name="P213">_<text:tab/></text:p>
      <text:p text:style-name="P214">_<text:tab/></text:p>
      <text:p text:style-name="P215">(nurodyti už šį pažeidimą numatančio atsakomybę teisės akto pavadinimą straipsnį, jo dalis)</text:p>
      <text:p text:style-name="P216">_<text:tab/></text:p>
      <text:p text:style-name="P217">_<text:tab/></text:p>
      <text:soft-page-break/>
      <text:p text:style-name="P218">_<text:tab/></text:p>
      <text:p text:style-name="P219"/>
      <text:p text:style-name="P220">Atsižvelgdamas (-a) į tai, kas išdėstyta, vadovaudamasis (-asi) Lietuvos Respublikos administracinių teisių pažeidimo kodekso 30 ir 287 str.,<text:tab/></text:p>
      <text:p text:style-name="P221">(nurodyti straipsnius, jų dalis)</text:p>
      <text:p text:style-name="P222">_<text:tab/></text:p>
      <text:p text:style-name="P223"/>
      <text:p text:style-name="P224">NUTARIAU:</text:p>
      <text:p text:style-name="P225">_<text:tab/></text:p>
      <text:p text:style-name="P226">(nurodyti asmens, dėl kurio priimtas nutarimas, vardą, pavardę, skiriamos administracinės nuobaudos rūšį)</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
      <text:p text:style-name="P239">Šis nutarimas gali būti apskųstas per 10 (dešimt) dienų nuo nutarimo priėmimo dienos Vilniaus apygardos administraciniam teismui arba Vilniaus apygardos administraciniam teismui per Lietuvos automobilių kelių direkciją prie Susisiekimo ministerijos. Jeigu šis terminas praleistas dėl svarbių priežasčių, jį pareiškėjo prašymu gali atnaujinti atitinkamas administracinis teismas.</text:p>
      <text:p text:style-name="P240">Bauda turi būti sumokėta ne vėliau kaip per 40 (keturiasdešimt) dienų nuo nutarimo skirti baudą įteikimo dienos, o apskundus nutarimą – ne vėliau kaip per 40 (keturiasdešimt) dienų nuo pranešimo apie skundo nepatenkinimą dienos.</text:p>
      <text:p text:style-name="P241">Nustatytu laiku nesumokėjus baudos, ji išieškoma Lietuvos Respublikos administracinių teisės pažeidimų kodekso 314 straipsnio nustatyta tvarka.</text:p>
      <text:p text:style-name="P242"/>
      <text:p text:style-name="P243"/>
      <text:p text:style-name="P244">______________________________________________<text:tab/>_____________</text:p>
      <text:p text:style-name="P245">(nutarimą priėmusio asmens vardas, pavardė, pareigos)<text:tab/>(parašas)</text:p>
      <text:p text:style-name="P246"/>
      <text:p text:style-name="P247">A.V.</text:p>
      <text:p text:style-name="P248"/>
      <text:p text:style-name="P249">Nutarimo Nr. _____ nuorašą gavau:</text:p>
      <text:p text:style-name="P250">200__ m. ______________ d.<text:s/><text:tab/></text:p>
      <text:p text:style-name="P251">(pažeidėjo vardas, pavardė, parašas arba pastaba apie atsisakymą pasirašyti nutarimą)</text:p>
      <text:p text:style-name="P252"/>
      <text:p text:style-name="P253">Nutarimo Nr. _____ nuorašas išsiųstas paštu:</text:p>
      <text:p text:style-name="P254">200__ m. ______________ d., registracijos Nr. ______</text:p>
      <text:p text:style-name="P255"/>
      <text:p text:style-name="P2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10T14:40:00Z</meta:creation-date>
    <dc:date>2015-11-10T14:40:00Z</dc:date>
    <meta:template xlink:href="Normal" xlink:type="simple"/>
    <meta:editing-cycles>2</meta:editing-cycles>
    <meta:editing-duration>PT0S</meta:editing-duration>
    <meta:document-statistic meta:page-count="6" meta:paragraph-count="94" meta:word-count="1315" meta:character-count="9719" meta:row-count="339" meta:non-whitespace-character-count="8498"/>
  </office:meta>
</office:document-meta>
</file>