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style>
    <style:style style:name="P32" style:parent-style-name="Normal" style:family="paragraph">
      <style:paragraph-properties fo:widows="0" fo:orphans="0" fo:text-indent="3.543in"/>
    </style:style>
    <style:style style:name="P33" style:parent-style-name="Normal" style:family="paragraph">
      <style:paragraph-properties fo:widows="0" fo:orphans="0"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text:display="non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text-properties fo:font-weight="bold" style:font-weight-asian="bold" fo:text-transform="uppercase"/>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center"/>
      <style:text-properties fo:font-weight="bold" style:font-weight-asian="bold" fo:text-transform="uppercase"/>
    </style:style>
    <style:style style:name="P47" style:parent-style-name="Normal" style:family="paragraph">
      <style:paragraph-properties fo:widows="0" fo:orphans="0"/>
    </style:style>
    <style:style style:name="P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56"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5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60"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1pt" style:font-size-asian="11pt"/>
    </style:style>
    <style:style style:name="P61"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 style:parent-style-name="DefaultParagraphFont" style:family="text">
      <style:text-properties fo:letter-spacing="-0.0027in"/>
    </style:style>
    <style:style style:name="P72" style:parent-style-name="Normal" style:family="paragraph">
      <style:paragraph-properties fo:widows="0" fo:orphans="0" fo:margin-left="-0.0236in" fo:margin-right="-0.075in">
        <style:tab-stops>
          <style:tab-stop style:type="right" style:leader-style="solid" style:leader-text="_" style:position="6.3236in"/>
        </style:tab-stops>
      </style:paragraph-properties>
    </style:style>
    <style:style style:name="P73" style:parent-style-name="Normal" style:family="paragraph">
      <style:paragraph-properties fo:widows="0" fo:orphans="0" fo:margin-left="0.2777in">
        <style:tab-stops>
          <style:tab-stop style:type="right" style:leader-style="solid" style:leader-text="_" style:position="6.0222in"/>
        </style:tab-stops>
      </style:paragraph-properties>
      <style:text-properties fo:font-size="11pt" style:font-size-asian="11pt"/>
    </style:style>
    <style:style style:name="P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7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ize="11pt" style:font-size-asian="11pt"/>
    </style:style>
    <style:style style:name="P78"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2"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88" style:parent-style-name="Normal" style:family="paragraph">
      <style:paragraph-properties fo:widows="0" fo:orphans="0">
        <style:tab-stops>
          <style:tab-stop style:type="right" style:leader-style="solid" style:leader-text="_" style:position="6.3in"/>
        </style:tab-stops>
      </style:paragraph-properties>
    </style:style>
    <style:style style:name="P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3"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4"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widows="0" fo:orphans="0">
        <style:tab-stops>
          <style:tab-stop style:type="right" style:leader-style="solid" style:leader-text="_" style:position="6.3in"/>
        </style:tab-stops>
      </style:paragraph-properties>
    </style:style>
    <style:style style:name="TableColumn110" style:family="table-column">
      <style:table-column-properties style:column-width="2.7798in" style:use-optimal-column-width="false"/>
    </style:style>
    <style:style style:name="TableColumn111" style:family="table-column">
      <style:table-column-properties style:column-width="0.2784in" style:use-optimal-column-width="false"/>
    </style:style>
    <style:style style:name="TableColumn112" style:family="table-column">
      <style:table-column-properties style:column-width="1.1805in" style:use-optimal-column-width="false"/>
    </style:style>
    <style:style style:name="TableColumn113" style:family="table-column">
      <style:table-column-properties style:column-width="0.2854in" style:use-optimal-column-width="false"/>
    </style:style>
    <style:style style:name="TableColumn114" style:family="table-column">
      <style:table-column-properties style:column-width="1.9777in" style:use-optimal-column-width="false"/>
    </style:style>
    <style:style style:name="Table109" style:family="table">
      <style:table-properties style:width="6.502in" fo:margin-left="-0.0236in" table:align="left"/>
    </style:style>
    <style:style style:name="TableRow115" style:family="table-row">
      <style:table-row-properties style:min-row-height="0.0993in" style:use-optimal-row-height="false"/>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6" style:family="table-row">
      <style:table-row-properties style:min-row-height="0.2125in" style:use-optimal-row-height="false"/>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widows="0" fo:orphans="0">
        <style:tab-stops>
          <style:tab-stop style:type="right" style:leader-style="solid" style:leader-text="_" style:position="6.3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TableRow137" style:family="table-row">
      <style:table-row-properties style:min-row-height="0.2125in" style:use-optimal-row-height="false" fo:keep-together="alway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 style:parent-style-name="Normal" style:family="paragraph">
      <style:paragraph-properties fo:widows="0" fo:orphans="0" fo:margin-left="-0.0236in">
        <style:tab-stops>
          <style:tab-stop style:type="left" style:position="2.9458in"/>
          <style:tab-stop style:type="left" style:position="3.2409in"/>
          <style:tab-stop style:type="left" style:position="4.4923in"/>
          <style:tab-stop style:type="left" style:position="4.7951in"/>
          <style:tab-stop style:type="right" style:leader-style="solid" style:leader-text="_" style:position="6.3236in"/>
        </style:tab-stops>
      </style:paragraph-properties>
    </style:style>
    <style:style style:name="P149" style:parent-style-name="Normal" style:family="paragraph">
      <style:paragraph-properties fo:widows="0" fo:orphans="0" fo:text-align="justify" fo:text-indent="0.3937in">
        <style:tab-stops>
          <style:tab-stop style:type="left" style:position="3.2173in"/>
          <style:tab-stop style:type="left" style:position="4.4687in"/>
          <style:tab-stop style:type="left" style:position="4.7715in"/>
          <style:tab-stop style:type="right" style:leader-style="solid" style:leader-text="_" style:position="6.3in"/>
        </style:tab-stops>
      </style:paragraph-properties>
    </style:style>
    <style:style style:name="P150" style:parent-style-name="Normal" style:family="paragraph">
      <style:paragraph-properties fo:widows="0" fo:orphans="0">
        <style:tab-stops>
          <style:tab-stop style:type="right" style:leader-style="solid" style:leader-text="_" style:position="6.3in"/>
        </style:tab-stops>
      </style:paragraph-properties>
    </style:style>
    <style:style style:name="TableColumn152" style:family="table-column">
      <style:table-column-properties style:column-width="2.7798in" style:use-optimal-column-width="false"/>
    </style:style>
    <style:style style:name="TableColumn153" style:family="table-column">
      <style:table-column-properties style:column-width="0.2784in" style:use-optimal-column-width="false"/>
    </style:style>
    <style:style style:name="TableColumn154" style:family="table-column">
      <style:table-column-properties style:column-width="1.1805in" style:use-optimal-column-width="false"/>
    </style:style>
    <style:style style:name="TableColumn155" style:family="table-column">
      <style:table-column-properties style:column-width="0.2854in" style:use-optimal-column-width="false"/>
    </style:style>
    <style:style style:name="TableColumn156" style:family="table-column">
      <style:table-column-properties style:column-width="1.9777in" style:use-optimal-column-width="false"/>
    </style:style>
    <style:style style:name="Table151" style:family="table">
      <style:table-properties style:width="6.502in" fo:margin-left="-0.0236in" table:align="left"/>
    </style:style>
    <style:style style:name="TableRow157" style:family="table-row">
      <style:table-row-properties style:min-row-height="0.1944in" style:use-optimal-row-height="false"/>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68" style:family="table-row">
      <style:table-row-properties style:min-row-height="0.1944in" style:use-optimal-row-height="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ab-stops>
          <style:tab-stop style:type="right" style:leader-style="solid" style:leader-text="_" style:position="6.3in"/>
        </style:tab-stops>
      </style:paragraph-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ab-stops>
          <style:tab-stop style:type="right" style:leader-style="solid" style:leader-text="_" style:position="6.3in"/>
        </style:tab-stops>
      </style:paragraph-properties>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9" style:family="table-row">
      <style:table-row-properties style:min-row-height="0.1944in"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 style:parent-style-name="Normal" style:family="paragraph">
      <style:paragraph-properties fo:widows="0" fo:orphans="0">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widows="0" fo:orphans="0">
        <style:tab-stops>
          <style:tab-stop style:type="right" style:leader-style="solid" style:leader-text="_" style:position="6.3in"/>
        </style:tab-stops>
      </style:paragraph-properties>
    </style:style>
    <style:style style:name="TableColumn194" style:family="table-column">
      <style:table-column-properties style:column-width="2.809in" style:use-optimal-column-width="false"/>
    </style:style>
    <style:style style:name="TableColumn195" style:family="table-column">
      <style:table-column-properties style:column-width="0.2812in" style:use-optimal-column-width="false"/>
    </style:style>
    <style:style style:name="TableColumn196" style:family="table-column">
      <style:table-column-properties style:column-width="1.193in" style:use-optimal-column-width="false"/>
    </style:style>
    <style:style style:name="TableColumn197" style:family="table-column">
      <style:table-column-properties style:column-width="0.2888in" style:use-optimal-column-width="false"/>
    </style:style>
    <style:style style:name="TableColumn198" style:family="table-column">
      <style:table-column-properties style:column-width="1.9986in" style:use-optimal-column-width="false"/>
    </style:style>
    <style:style style:name="Table193" style:family="table">
      <style:table-properties style:width="6.5708in" fo:margin-left="-0.0236in" table:align="left"/>
    </style:style>
    <style:style style:name="TableRow199" style:family="table-row">
      <style:table-row-properties style:min-row-height="0.1937in" style:use-optimal-row-height="false"/>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 style:parent-style-name="Normal" style:family="paragraph">
      <style:paragraph-properties fo:widows="0" fo:orphans="0">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widows="0" fo:orphans="0">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7" style:parent-style-name="Normal" style:family="paragraph">
      <style:paragraph-properties fo:widows="0" fo:orphans="0">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text:display="none"/>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3" style:parent-style-name="Normal" style:family="paragraph">
      <style:paragraph-properties fo:widows="0" fo:orphans="0">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fo:widows="0" fo:orphans="0">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widows="0" fo:orphans="0">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9"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1" style:parent-style-name="Normal" style:family="paragraph">
      <style:paragraph-properties fo:widows="0" fo:orphans="0">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fo:text-indent="0.5in">
        <style:tab-stops>
          <style:tab-stop style:type="center" style:position="3.6805in"/>
          <style:tab-stop style:type="center" style:position="5.7638in"/>
        </style:tab-stops>
      </style:paragraph-properties>
      <style:text-properties fo:font-size="11pt" style:font-size-asian="11p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widows="0" fo:orphans="0">
        <style:tab-stops>
          <style:tab-stop style:type="right" style:leader-style="solid" style:leader-text="_" style:position="6.3in"/>
        </style:tab-stops>
      </style:paragraph-properties>
    </style:style>
    <style:style style:name="P279" style:parent-style-name="Normal" style:family="paragraph">
      <style:paragraph-properties fo:widows="0" fo:orphans="0">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1" style:parent-style-name="Normal" style:family="paragraph">
      <style:paragraph-properties fo:widows="0" fo:orphans="0">
        <style:tab-stops>
          <style:tab-stop style:type="right" style:leader-style="solid" style:leader-text="_" style:position="6.3in"/>
        </style:tab-stops>
      </style:paragraph-properties>
    </style:style>
    <style:style style:name="P282" style:parent-style-name="Normal" style:family="paragraph">
      <style:paragraph-properties fo:widows="0" fo:orphans="0">
        <style:tab-stops>
          <style:tab-stop style:type="right" style:leader-style="solid" style:leader-text="_" style:position="6.3in"/>
        </style:tab-stops>
      </style:paragraph-properties>
    </style:style>
    <style:style style:name="P283" style:parent-style-name="Normal" style:family="paragraph">
      <style:paragraph-properties fo:widows="0" fo:orphans="0">
        <style:tab-stops>
          <style:tab-stop style:type="right" style:leader-style="solid" style:leader-text="_" style:position="6.3in"/>
        </style:tab-stops>
      </style:paragraph-properties>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P287" style:parent-style-name="Normal" style:family="paragraph">
      <style:paragraph-properties fo:widows="0" fo:orphans="0">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fo:margin-left="4.5833in">
        <style:tab-stops>
          <style:tab-stop style:type="right" style:leader-style="solid" style:leader-text="_" style:position="1.7166in"/>
        </style:tab-stops>
      </style:paragraph-properties>
      <style:text-properties fo:font-size="11pt" style:font-size-asian="11pt"/>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widows="0" fo:orphans="0">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30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center" fo:margin-left="4.8611in">
        <style:tab-stops>
          <style:tab-stop style:type="right" style:leader-style="solid" style:leader-text="_" style:position="1.4388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TableColumn309" style:family="table-column">
      <style:table-column-properties style:column-width="2.8527in"/>
    </style:style>
    <style:style style:name="TableColumn310" style:family="table-column">
      <style:table-column-properties style:column-width="0.2083in"/>
    </style:style>
    <style:style style:name="TableColumn311" style:family="table-column">
      <style:table-column-properties style:column-width="1.1111in"/>
    </style:style>
    <style:style style:name="TableColumn312" style:family="table-column">
      <style:table-column-properties style:column-width="0.25in"/>
    </style:style>
    <style:style style:name="TableColumn313" style:family="table-column">
      <style:table-column-properties style:column-width="1.968in"/>
    </style:style>
    <style:style style:name="Table308" style:family="table">
      <style:table-properties style:width="6.3902in" fo:margin-left="0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style:tab-stops>
          <style:tab-stop style:type="right" style:leader-style="solid" style:leader-text="_" style:position="6.3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tab-stops>
          <style:tab-stop style:type="right" style:leader-style="solid" style:leader-text="_" style:position="6.3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right" style:leader-style="solid" style:leader-text="_" style:position="6.3in"/>
        </style:tab-stops>
      </style:paragraph-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widows="0" fo:orphans="0">
        <style:tab-stops>
          <style:tab-stop style:type="right" style:leader-style="solid" style:leader-text="_" style:position="6.3in"/>
        </style:tab-stops>
      </style:paragraph-properties>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4" style:family="table-column">
      <style:table-column-properties style:column-width="2.4569in"/>
    </style:style>
    <style:style style:name="TableColumn345" style:family="table-column">
      <style:table-column-properties style:column-width="0.3826in"/>
    </style:style>
    <style:style style:name="TableColumn346" style:family="table-column">
      <style:table-column-properties style:column-width="1.334in"/>
    </style:style>
    <style:style style:name="TableColumn347" style:family="table-column">
      <style:table-column-properties style:column-width="0.5763in"/>
    </style:style>
    <style:style style:name="TableColumn348" style:family="table-column">
      <style:table-column-properties style:column-width="2.093in"/>
    </style:style>
    <style:style style:name="Table343" style:family="table">
      <style:table-properties style:width="6.843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widows="0" fo:orphans="0">
        <style:tab-stops>
          <style:tab-stop style:type="right" style:leader-style="solid" style:leader-text="_" style:position="6.3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right" style:leader-style="solid" style:leader-text="_" style:position="6.3in"/>
        </style:tab-stops>
      </style:paragraph-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widows="0" fo:orphans="0">
        <style:tab-stops>
          <style:tab-stop style:type="right" style:leader-style="solid" style:leader-text="_" style:position="6.3in"/>
        </style:tab-stops>
      </style:paragraph-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right" style:leader-style="solid" style:leader-text="_" style:position="6.3in"/>
        </style:tab-stops>
      </style:paragraph-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fo:widows="0" fo:orphans="0">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style:tab-stops>
          <style:tab-stop style:type="left" style:position="4.375in"/>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7" style:parent-style-name="Normal" style:family="paragraph">
      <style:paragraph-properties fo:widows="0" fo:orphans="0">
        <style:tab-stops>
          <style:tab-stop style:type="left" style:position="4.2333in"/>
          <style:tab-stop style:type="right" style:leader-style="solid" style:leader-text="_" style:position="6.3in"/>
        </style:tab-stops>
      </style:paragraph-properties>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text:display="none"/>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widows="0" fo:orphans="0">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7" style:parent-style-name="DefaultParagraphFont" style:family="text">
      <style:text-properties fo:letter-spacing="0.0416in"/>
    </style:style>
    <style:style style:name="P418" style:parent-style-name="Normal" style:family="paragraph">
      <style:paragraph-properties fo:widows="0" fo:orphans="0" fo:text-align="justify" fo:margin-left="0.9027in">
        <style:tab-stops>
          <style:tab-stop style:type="right" style:leader-style="solid" style:leader-text="_" style:position="5.3972in"/>
        </style:tab-stops>
      </style:paragraph-properties>
      <style:text-properties fo:font-size="11pt" style:font-size-asian="11pt"/>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21" style:parent-style-name="Normal" style:family="paragraph">
      <style:paragraph-properties fo:widows="0" fo:orphans="0">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425" style:parent-style-name="Normal" style:family="paragraph">
      <style:paragraph-properties fo:widows="0" fo:orphans="0">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9" style:parent-style-name="Normal" style:family="paragraph">
      <style:paragraph-properties fo:widows="0" fo:orphans="0">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1" style:parent-style-name="Normal" style:family="paragraph">
      <style:paragraph-properties fo:widows="0" fo:orphans="0">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justify" fo:margin-left="0.2777in">
        <style:tab-stops>
          <style:tab-stop style:type="right" style:leader-style="solid" style:leader-text="_" style:position="6.0222in"/>
        </style:tab-stops>
      </style:paragraph-properties>
      <style:text-properties fo:font-size="11pt" style:font-size-asian="11pt"/>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3" style:parent-style-name="DefaultParagraphFont" style:family="text">
      <style:text-properties fo:letter-spacing="0.0416in"/>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9" style:parent-style-name="Normal" style:family="paragraph">
      <style:paragraph-properties fo:widows="0" fo:orphans="0">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fo:margin-left="0.3472in">
        <style:tab-stops>
          <style:tab-stop style:type="right" style:leader-style="solid" style:leader-text="_" style:position="5.9527in"/>
        </style:tab-stops>
      </style:paragraph-properties>
      <style:text-properties fo:font-size="11pt" style:font-size-asian="11pt"/>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P454" style:parent-style-name="Normal" style:family="paragraph">
      <style:paragraph-properties fo:widows="0" fo:orphans="0">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2" style:family="table-column">
      <style:table-column-properties style:column-width="3.2694in"/>
    </style:style>
    <style:style style:name="TableColumn463" style:family="table-column">
      <style:table-column-properties style:column-width="0.2777in"/>
    </style:style>
    <style:style style:name="TableColumn464" style:family="table-column">
      <style:table-column-properties style:column-width="0.9027in"/>
    </style:style>
    <style:style style:name="TableColumn465" style:family="table-column">
      <style:table-column-properties style:column-width="0.2777in"/>
    </style:style>
    <style:style style:name="TableColumn466" style:family="table-column">
      <style:table-column-properties style:column-width="1.6666in"/>
    </style:style>
    <style:style style:name="Table461" style:family="table">
      <style:table-properties style:width="6.3944in" fo:margin-left="0in" table:align="lef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tab-stops>
          <style:tab-stop style:type="right" style:leader-style="solid" style:leader-text="_" style:position="6.3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right" style:leader-style="solid" style:leader-text="_" style:position="6.3in"/>
        </style:tab-stops>
      </style:paragraph-properties>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style:tab-stops>
          <style:tab-stop style:type="right" style:leader-style="solid" style:leader-text="_" style:position="6.3in"/>
        </style:tab-stops>
      </style:paragraph-properties>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TableColumn493" style:family="table-column">
      <style:table-column-properties style:column-width="1.6722in"/>
    </style:style>
    <style:style style:name="Table492" style:family="table">
      <style:table-properties style:width="1.6722in" fo:margin-left="0in" table:align="left"/>
    </style:style>
    <style:style style:name="TableRow494" style:family="table-row">
      <style:table-row-properties style:min-row-height="0.1833in"/>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7" style:family="table-row">
      <style:table-row-properties style:min-row-height="0.0486in"/>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0" style:family="table-row">
      <style:table-row-properties style:min-row-height="0.1833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fo:widows="0" fo:orphans="0">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center" fo:margin-left="3.8194in">
        <style:tab-stops>
          <style:tab-stop style:type="right" style:leader-style="solid" style:leader-text="_" style:position="2.4805in"/>
        </style:tab-stops>
      </style:paragraph-properties>
      <style:text-properties fo:font-size="11pt" style:font-size-asian="11pt"/>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METROLOGIJOS INSPEKCIJOS VIRŠININKO</text:span></text:p>
      <text:p text:style-name="P6"/>
      <text:p text:style-name="P7">ĮSAKYMAS</text:p>
      <text:p text:style-name="P8">DĖL LIETUVOS METROLOGIJOS INSPEKCIJOS VIRŠININKO 2006 M. GRUODŽIO 19 D. ĮSAKYMO Nr. 11V-77 „DĖL LIETUVOS METROLOGIJOS INSPEKCIJOS PATIKRINIMO AKTO, ADMINISTRACINIO TEISĖS PAŽEIDIMO PROTOKOLO, NUTARIMO ADMINISTRACINIO TEISĖS PAŽEIDIMO BYLOJE, PAVEDIMŲ ATLIKtI PATIKRINIMĄ IR NETIKĖTĄ PATIKRINIMĄ FORMŲ PATVIRTINIMO“ PAKEITIMO</text:p>
      <text:p text:style-name="P9"/>
      <text:p text:style-name="P10">2010 m. gruodžio 30 d. Nr. 11V-52</text:p>
      <text:p text:style-name="P11">Vilnius</text:p>
      <text:p text:style-name="P12"/>
      <text:p text:style-name="P13"/>
      <text:p text:style-name="P14"><text:span text:style-name="T15">Pakeičiu</text:span><text:span text:style-name="T16"><text:s/>Lietuvos Respublikos metrologijos inspekcijos teisinės metrologijos reikalavimų laikymosi patikrinimo akto, administracinio teisės pažeidimo protokolo, nutarimo administracinio teisės pažeidimo byloje formas, patvirtintas Lietuvos Respublikos metrologijos inspekcijos viršininko 2006 m. gruodžio 19 d. įsakymu Nr. 11V-77 „Dėl Lietuvos metrologijos inspekcijos patikrinimo akto, administracinio teisės pažeidimo protokolo, nutarimo administracinio teisės pažeidimo byloje, pavedimų atlikti patikrinimą ir netikėtą patikrinimą formų patvirtinimo“ (Žin., 2007, Nr.<text:s/></text:span><text:a xlink:href="https://www.e-tar.lt/portal/lt/legalAct/TAR.E4FDCDB81B15" office:target-frame-name="_blank" xlink:show="new"><text:span text:style-name="T17">1-62</text:span></text:a><text:span text:style-name="T18">):</text:span></text:p>
      <text:p text:style-name="P19"><text:span text:style-name="T20">1</text:span><text:span text:style-name="T21">. Išdėstau nauja redakcija Lietuvos metrologijos inspekcijos Teisinės metrologijos reikalavimų laikymosi patikrinimo akto, administracinio teisės pažeidimo protokolo ir nutarimo administracinio teisės pažeidimo byloje formas (pridedama).</text:span></text:p>
      <text:p text:style-name="P22"><text:span text:style-name="T23">2</text:span><text:span text:style-name="T24">. Nustatau, kad šis įsakymas įsigalioja 2011 m. sausio 1 dieną.</text:span></text:p>
      <text:p text:style-name="P25"/>
      <text:p text:style-name="P26"/>
      <text:p text:style-name="P27"/>
      <text:p text:style-name="P28"><text:span text:style-name="T29">Viršininkas<text:s/></text:span><text:span text:style-name="T30"><text:tab/>Algirdas Skripėta</text:span></text:p>
      <text:p text:style-name="P31"/>
      <text:soft-page-break/>
      <text:p text:style-name="P32">Forma patvirtinta<text:s/></text:p>
      <text:p text:style-name="P33">Lietuvos metrologijos inspekcijos<text:s/></text:p>
      <text:p text:style-name="P34">viršininko 2006 m. gruodžio 19 d.<text:s/></text:p>
      <text:p text:style-name="P35">įsakymu Nr. 11V-77</text:p>
      <text:p text:style-name="P36">(Lietuvos metrologijos inspekcijos<text:s/></text:p>
      <text:p text:style-name="P37">viršininko 2010 m. gruodžio 30 d.<text:s/></text:p>
      <text:p text:style-name="P38">įsakymo Nr. 11V-52 redakcija)</text:p>
      <text:p text:style-name="P39"/>
      <text:p text:style-name="P40"><text:span text:style-name="T4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2">(herbas)</text:span></text:p>
      <text:p text:style-name="P43">LIETUVOS METROLOGIJOS INSPEKCIJos</text:p>
      <text:p text:style-name="P44">____________ apskrities SKYRIUS</text:p>
      <text:p text:style-name="P45"/>
      <text:p text:style-name="P46">teisinės metrologijos reikalavimų laikymosi PATIKRINIMO AKTAS</text:p>
      <text:p text:style-name="P47"/>
      <text:p text:style-name="P48">200_ m. __________________ d. <text:s/>Nr. ________</text:p>
      <text:p text:style-name="P49">____________________</text:p>
      <text:p text:style-name="P50">(patikrinimo vieta)</text:p>
      <text:p text:style-name="P51"/>
      <text:p text:style-name="P52">Lietuvos metrologijos inspekcijos<text:s/><text:tab/><text:s/>apskrities skyriaus</text:p>
      <text:p text:style-name="P53">_<text:tab/>,</text:p>
      <text:p text:style-name="P54">(pareigūno(-ų) pareigų pavadinimas, vardas ir pavardė, tel. numeris)</text:p>
      <text:p text:style-name="P55">pavedimo Nr._______, dalyvaujant<text:s/><text:tab/></text:p>
      <text:p text:style-name="P56">(juridinio asmens / filialo darbuotojo(-ų) pareigų pavadinimas,</text:p>
      <text:p text:style-name="P57">_<text:tab/>,</text:p>
      <text:p text:style-name="P58">vardas ir pavardė, tel. numeris)</text:p>
      <text:p text:style-name="P59">tikrino, kaip laikomasi teisinės metrologijos reikalavimų<text:s/><text:tab/></text:p>
      <text:p text:style-name="P60">(visas tikrinto juridinio asmens / filialo pavadinimas,</text:p>
      <text:p text:style-name="P61">_<text:tab/></text:p>
      <text:p text:style-name="P62">buveinės adresas, juridinio asmens / filialo kodas,</text:p>
      <text:p text:style-name="P63">_<text:tab/></text:p>
      <text:p text:style-name="P64">tikrinamo objekto pavadinimas, adresas, tel. numeris</text:p>
      <text:p text:style-name="P65">_<text:tab/></text:p>
      <text:p text:style-name="P66">fizinio asmens vardas ir pavardė, gyvenamosios vietos adresas, tel. numeris, verslo liudijimo ar kito dokumento numeris,</text:p>
      <text:p text:style-name="P67">_<text:tab/>.</text:p>
      <text:p text:style-name="P68">išdavimo vieta ir galiojimo laikas)</text:p>
      <text:p text:style-name="P69">Pagrindinė fizinio, juridinio asmens / filialo veikla –<text:s/><text:tab/>.</text:p>
      <text:p text:style-name="P70">Anksčiau<text:span text:style-name="T71"><text:s/>fizinis, juridinis asmuo / filialas buvo / nebuvo (tai, kas nereikalinga, užbraukti)</text:span><text:s/><text:tab/></text:p>
      <text:p text:style-name="P72">_____________________________ tikrintas.</text:p>
      <text:p text:style-name="P73">(data ir akto numeris)</text:p>
      <text:p text:style-name="P74">Patikrinimas pradėtas 2000-00-00 __ val. __ min., baigtas 2000-00-00 __ val. __ min.</text:p>
      <text:p text:style-name="P75"/>
      <text:p text:style-name="P76">Patikrinimo metu nustatyta:<text:s/><text:tab/></text:p>
      <text:p text:style-name="P77">(visas tikrinto objekto pavadinimas,</text:p>
      <text:p text:style-name="P78">_<text:tab/></text:p>
      <text:p text:style-name="P79">darbuotojo, kuris naudojo matavimo priemones arba yra atsakingas už jų metrologinę būklę, prekių kiekio ar matavimo indų atitiktį teisinės metrologijos reikalavimams, vardas ir pavardė,</text:p>
      <text:p text:style-name="P80">_<text:tab/></text:p>
      <text:soft-page-break/>
      <text:p text:style-name="P81">pareigų pavadinimas, jo konkretūs veiksmai ar neveikimas, data,</text:p>
      <text:p text:style-name="P82"/>
      <text:p text:style-name="P83">_<text:tab/></text:p>
      <text:p text:style-name="P84">kokiais matavimo metodais, priemonėmis buvo tikrinama,</text:p>
      <text:p text:style-name="P85">_<text:tab/></text:p>
      <text:p text:style-name="P86">kokie patikrinimo rezultatai, kuo remiantis gauti tokie rezultatai)</text:p>
      <text:p text:style-name="P87">_<text:tab/>.</text:p>
      <text:p text:style-name="P88"/>
      <text:p text:style-name="P89"><text:span text:style-name="T90">Išvados:</text:span></text:p>
      <text:p text:style-name="P91">Pažeisti / nepažeisti (tai, kas nereikalinga, užbraukti) teisinės metrologijos reikalavimai:<text:s/><text:tab/></text:p>
      <text:p text:style-name="P92">_<text:tab/>.</text:p>
      <text:p text:style-name="P93">(įrašyti pažeisto teisės akto pavadinimą, teisės akto straipsnį, dalį, punktą)</text:p>
      <text:p text:style-name="P94">_<text:tab/></text:p>
      <text:p text:style-name="P95"><text:span text:style-name="T96">Nurodymai:</text:span></text:p>
      <text:p text:style-name="P97">Vadovaudamasis(-i) Lietuvos Respublikos metrologijos įstatymo (Žin., 1996, Nr.<text:s/><text:a xlink:href="https://www.e-tar.lt/portal/lt/legalAct/TAR.A3C0EA6B2203" office:target-frame-name="_blank" xlink:show="new"><text:span text:style-name="T98">74-1768</text:span></text:a>; 2006, Nr. 77-2966) 22 str. 2 d.         p., Lietuvos metrologijos inspekcijos nuostatų (Žin., 2001, Nr.<text:s/><text:a xlink:href="https://www.e-tar.lt/portal/lt/legalAct/TAR.6AE1583E6AB4" office:target-frame-name="_blank" xlink:show="new"><text:span text:style-name="T99">60-2157</text:span></text:a>; 2002, Nr.<text:s/><text:a xlink:href="https://www.e-tar.lt/portal/lt/legalAct/TAR.0DFF2E3BA548" office:target-frame-name="_blank" xlink:show="new"><text:span text:style-name="T100">127-5756</text:span></text:a>; 2006, Nr.<text:s/><text:a xlink:href="https://www.e-tar.lt/portal/lt/legalAct/TAR.49C5430B249E" office:target-frame-name="_blank" xlink:show="new"><text:span text:style-name="T101">125-4773</text:span></text:a>) 9.5, 9.6 p.,<text:s/><text:tab/></text:p>
      <text:p text:style-name="P102">_<text:tab/></text:p>
      <text:p text:style-name="P103">_<text:tab/>.</text:p>
      <text:p text:style-name="P104"/>
      <text:p text:style-name="P105">PRIDEDAMA:</text:p>
      <text:p text:style-name="P106">1. Matavimo priemonių patikrinimo rezultatai, ________ lapai(-ų).</text:p>
      <text:p text:style-name="P107">2. ...</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ikrinusio pareigūno pareigų pavadinimas)</text:p>
          </table:table-cell>
          <table:table-cell table:style-name="TableCell118">
            <text:p text:style-name="P119"/>
          </table:table-cell>
          <table:table-cell table:style-name="TableCell120">
            <text:p text:style-name="P121">(parašas)</text:p>
          </table:table-cell>
          <table:table-cell table:style-name="TableCell122">
            <text:p text:style-name="P123"/>
          </table:table-cell>
          <table:table-cell table:style-name="TableCell124">
            <text:p text:style-name="P125">(vardas ir pavardė)</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ikrinusio pareigūno pareigų pavadinimas)</text:p>
          </table:table-cell>
          <table:table-cell table:style-name="TableCell140">
            <text:p text:style-name="P141"/>
          </table:table-cell>
          <table:table-cell table:style-name="TableCell142">
            <text:p text:style-name="P143">(parašas)</text:p>
          </table:table-cell>
          <table:table-cell table:style-name="TableCell144">
            <text:p text:style-name="P145"/>
          </table:table-cell>
          <table:table-cell table:style-name="TableCell146">
            <text:p text:style-name="P147">(vardas ir pavardė)</text:p>
          </table:table-cell>
        </table:table-row>
      </table:table>
      <text:p text:style-name="P148"/>
      <text:p text:style-name="P149">DALYVAVO TIKRINANT:</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areigų pavadinimas)</text:p>
          </table:table-cell>
          <table:table-cell table:style-name="TableCell160">
            <text:p text:style-name="P161"/>
          </table:table-cell>
          <table:table-cell table:style-name="TableCell162">
            <text:p text:style-name="P163">(parašas)</text:p>
          </table:table-cell>
          <table:table-cell table:style-name="TableCell164">
            <text:p text:style-name="P165"/>
          </table:table-cell>
          <table:table-cell table:style-name="TableCell166">
            <text:p text:style-name="P167">(vardas ir pavardė)</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reigų pavadinimas)</text:p>
          </table:table-cell>
          <table:table-cell table:style-name="TableCell182">
            <text:p text:style-name="P183"/>
          </table:table-cell>
          <table:table-cell table:style-name="TableCell184">
            <text:p text:style-name="P185">(parašas)</text:p>
          </table:table-cell>
          <table:table-cell table:style-name="TableCell186">
            <text:p text:style-name="P187"/>
          </table:table-cell>
          <table:table-cell table:style-name="TableCell188">
            <text:p text:style-name="P189">(vardas ir pavardė)</text:p>
          </table:table-cell>
        </table:table-row>
      </table:table>
      <text:p text:style-name="P190"/>
      <text:p text:style-name="P191">Su patikrinimo aktu susipažinau, antrąjį egzempliorių gavau. Įsipareigoju perduoti vadovui (kai pasirašo darbuotoj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areigų pavadinimas)</text:p>
          </table:table-cell>
          <table:table-cell table:style-name="TableCell202">
            <text:p text:style-name="P203"/>
          </table:table-cell>
          <table:table-cell table:style-name="TableCell204">
            <text:p text:style-name="P205">(parašas)</text:p>
          </table:table-cell>
          <table:table-cell table:style-name="TableCell206">
            <text:p text:style-name="P207"/>
          </table:table-cell>
          <table:table-cell table:style-name="TableCell208">
            <text:p text:style-name="P209">(vardas ir pavardė)</text:p>
          </table:table-cell>
        </table:table-row>
      </table:table>
      <text:p text:style-name="P210"/>
      <text:p text:style-name="P211">PASTABA. Aktas surašytas trimis egzemplioriais:</text:p>
      <text:p text:style-name="P212">1. Lietuvos metrologijos inspekcijai – 1 egz.;</text:p>
      <text:p text:style-name="P213">2. <text:tab/>– 1 egz.;</text:p>
      <text:p text:style-name="P214">(tikrinto objekto pavadinimas)</text:p>
      <text:p text:style-name="P215">3. Lietuvos metrologijos inspekcijos<text:s/><text:tab/><text:s/>apskrities skyriui – 1 egz.</text:p>
      <text:p text:style-name="P216">(Sektoriaus / skyriaus adresas:<text:s/><text:tab/>.)</text:p>
      <text:p text:style-name="P217"/>
      <text:p text:style-name="P218">_________________</text:p>
      <text:p text:style-name="P219"/>
      <text:soft-page-break/>
      <text:p text:style-name="P220">Forma patvirtinta<text:s/></text:p>
      <text:p text:style-name="P221">Lietuvos metrologijos inspekcijos<text:s/></text:p>
      <text:p text:style-name="P222">viršininko 2006 m. gruodžio 19 d.<text:s/></text:p>
      <text:p text:style-name="P223">įsakymu Nr. 11V-77</text:p>
      <text:p text:style-name="P224">(Lietuvos metrologijos inspekcijos<text:s/></text:p>
      <text:p text:style-name="P225">viršininko 2010 m. gruodžio 30 d.<text:s/></text:p>
      <text:p text:style-name="P226">įsakymo Nr. 11V-52 redakcija)</text:p>
      <text:p text:style-name="P227"/>
      <text:p text:style-name="P228"><text:span text:style-name="T22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230">(herbas)</text:span></text:p>
      <text:p text:style-name="P231"/>
      <text:p text:style-name="P232">LIETUVOS METROLOGIJOS INSPEKCIJos</text:p>
      <text:p text:style-name="P233">___________ apskrities skyrius</text:p>
      <text:p text:style-name="P234"/>
      <text:p text:style-name="P235">ADMINISTRACINIO TEISĖS PAŽEIDIMO PROTOKOLAS</text:p>
      <text:p text:style-name="P236"/>
      <text:p text:style-name="P237">200_ m. ___________________d. Nr.______</text:p>
      <text:p text:style-name="P238">____________________________</text:p>
      <text:p text:style-name="P239">(surašymo vieta)</text:p>
      <text:p text:style-name="P240"/>
      <text:p text:style-name="P241">Aš, Lietuvos metrologijos inspekcijos<text:s/><text:tab/><text:s/>apskrities skyriaus<text:s/></text:p>
      <text:p text:style-name="P242">_<text:tab/>,</text:p>
      <text:p text:style-name="P243">(protokolą surašiusio pareigūno pareigų pavadinimas, vardas ir pavardė)</text:p>
      <text:p text:style-name="P244">remdamasis(-i) ATPK 2591 straipsnio 1 d. 1 p. ir 2 d., 200_ m. ____________ d.____ val. ____ min. surašiau šį protokolą dėl to, kad<text:s/><text:tab/></text:p>
      <text:p text:style-name="P245">_<text:tab/>,</text:p>
      <text:p text:style-name="P246">(administracinėn atsakomybėn traukiamo asmens vardas ir pavardė, asmens kodas)</text:p>
      <text:p text:style-name="P247">gyvenantis(-i)<text:s/><text:tab/>,</text:p>
      <text:p text:style-name="P248">(gyvenamosios vietos adresas, tel. numeris)</text:p>
      <text:p text:style-name="P249">dirbantis(-i)<text:s/><text:tab/></text:p>
      <text:p text:style-name="P250">(administracinėn atsakomybėn traukiamo asmens pareigų pavadinimas, darbovietė, jos adresas, tel. numeris,</text:p>
      <text:p text:style-name="P251">_<text:tab/>.</text:p>
      <text:p text:style-name="P252">verslo liudijimo ar kito dokumento numeris, išdavimo vieta)</text:p>
      <text:p text:style-name="P253">_<text:tab/></text:p>
      <text:p text:style-name="P254">(pažeidimo apibūdinimas: padarymo vieta <text:s/>(tikslus tikrinto juridinio asmens / filialo pavadinimas ir buveinės adresas,</text:p>
      <text:p text:style-name="P255">_<text:tab/></text:p>
      <text:p text:style-name="P256">tikrinto objekto pavadinimas, adresas), laikas,<text:s/></text:p>
      <text:p text:style-name="P257">_<text:tab/></text:p>
      <text:p text:style-name="P258">pažeidimo esmė (konkretūs administracinėn atsakomybėn traukiamo asmens veiksmai ar neveikimas,<text:s/></text:p>
      <text:p text:style-name="P259">_<text:tab/></text:p>
      <text:p text:style-name="P260">kuriais buvo padarytas pažeidimas),</text:p>
      <text:p text:style-name="P261">_<text:tab/>.</text:p>
      <text:p text:style-name="P262">pažeisto teisės akto pavadinimas, straipsnis, dalis, punktas)<text:s/></text:p>
      <text:p text:style-name="P263">Ši veika atitinka Lietuvos Respublikos administracinių teisės pažeidimų kodekso 1897 straipsnio ____ dalyje numatyto administracinio teisės pažeidimo sudėties požymius:</text:p>
      <text:p text:style-name="P264">_<text:tab/></text:p>
      <text:p text:style-name="P265">_<text:tab/>.</text:p>
      <text:p text:style-name="P266">Administracinėn atsakomybėn traukiamo asmens pasiaiškinimas:<text:tab/></text:p>
      <text:soft-page-break/>
      <text:p text:style-name="P267">_<text:tab/></text:p>
      <text:p text:style-name="P268">_<text:tab/>.</text:p>
      <text:p text:style-name="P269"/>
      <text:p text:style-name="P270">Teisės pažeidimo faktą patvirtina liudytojai / nukentėjusieji (jeigu yra):</text:p>
      <text:p text:style-name="P271"/>
      <text:p text:style-name="P272">1. ________________________    <text:tab/>     ____________</text:p>
      <text:p text:style-name="P273">(vardas ir pavardė)<text:tab/>(adresas)<text:tab/>(parašas)</text:p>
      <text:p text:style-name="P274">2. ________________________    <text:tab/>     ____________</text:p>
      <text:p text:style-name="P275">(vardas ir pavardė)<text:tab/>(adresas)<text:tab/>(parašas)</text:p>
      <text:p text:style-name="P276"/>
      <text:p text:style-name="P277">Kitos žinios, būtinos bylai išspręsti (lengvinančios, sunkinančios ir kitos aplinkybės):<text:s/><text:tab/></text:p>
      <text:p text:style-name="P278">_<text:tab/>.</text:p>
      <text:p text:style-name="P279"/>
      <text:p text:style-name="P280">ASMENS PRAŠYMAS NERAŠYTI ADMINISTRACINIO NURODYMO</text:p>
      <text:p text:style-name="P281"/>
      <text:p text:style-name="P282">_<text:tab/></text:p>
      <text:p text:style-name="P283">_<text:tab/></text:p>
      <text:p text:style-name="P284">_<text:tab/></text:p>
      <text:p text:style-name="P285">_<text:tab/></text:p>
      <text:p text:style-name="P286">_<text:tab/></text:p>
      <text:p text:style-name="P287"/>
      <text:p text:style-name="P288">20___ m. ____________ ____d. <text:s/>____________________</text:p>
      <text:p text:style-name="P289">(asmens parašas)</text:p>
      <text:p text:style-name="P290"/>
      <text:p text:style-name="P291">ADMINISTRACINIS NURODYMAS</text:p>
      <text:p text:style-name="P292">(pildoma, jei skiriamas administracinis nurodymas)</text:p>
      <text:p text:style-name="P293"/>
      <text:p text:style-name="P294">Vadovaujantis ATPK 260<text:span text:style-name="T295">1</text:span><text:s/>straipsniu Jums siūloma iki 20____m. ___________________ <text:s/>____ d. sumokėti baudą, lygią pusei minimalios baudos, numatytos už <text:s/>Administracinių teisės pažeidimų kodekso ______ str. ____ d nurodytą pažeidimą į Valstybinės mokesčių inspekcijos prie Lietuvos Respublikos finansų ministerijos sąskaitą Nr. ________________________________, įmokos kodas ____________________. Laiku sumokėjus nurodyto dydžio baudą, administracinio teisės pažeidimo bylos teisena baigiama. Jeigu Jūs <text:s/>iki nurodytos dienos nesumokėsite šios baudos, administracinis nurodymas bus laikomas negaliojančiu, o administracinio teisės pažeidimo protokolas bus siunčiamas (perduotas) organui (pareigūnui), įgaliotam nagrinėti administracinio teisės pažeidimo bylą.</text:p>
      <text:p text:style-name="P296">Primename, kad Administracinių teisės pažeidimų kodekso ______ str. ____ d. sankcijoje už padarytą administracinį teisės pažeidimą numatyta bauda nuo _________ iki _________ Lt.<text:s/></text:p>
      <text:p text:style-name="P297">Už šį pažeidimą<text:s/><text:tab/><text:s/>taikyti įspėjimą (-o).</text:p>
      <text:p text:style-name="P298">(galima, negalima)</text:p>
      <text:p text:style-name="P299">Vadovaujantis ATPK 2601 straipsnio 3 dalimi administracinis nurodymas yra neskundžiamas.</text:p>
      <text:p text:style-name="P300"/>
      <text:p text:style-name="P301">_________________________</text:p>
      <text:p text:style-name="P302">(pareigūno parašas)</text:p>
      <text:p text:style-name="P303"/>
      <text:p text:style-name="P304"><text:span text:style-name="T305">Duomenų apie asmens vardu anksčiau registruotus pažeidimus<text:s/></text:span><text:tab/></text:p>
      <text:p text:style-name="P306">(yra, nėr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duomenis tikrinusio pareigūno pareigos)</text:p>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vardas ir pavardė)</text:p>
          </table:table-cell>
        </table:table-row>
      </table:table>
      <text:p text:style-name="P336"/>
      <text:soft-page-break/>
      <text:p text:style-name="P337">Administracinėn atsakomybėn traukiamam asmeniui išaiškintos jo teisės ir pareigos, nustatytos Lietuvos Respublikos administracinių teisės pažeidimų kodekso 272 straipsnyje:<text:s/></text:p>
      <text:p text:style-name="P338"><text:span text:style-name="T33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340"/>
      <text:p text:style-name="P341">PRIDEDAMA: (teisės pažeidimą padariusio asmens paaiškinimai, liudytojų parodymai, kiti dokumentai, reikalingi bylai išspręsti, – išvardyti pridedamus dokumentu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rotokolą surašiusio pareigūno pareigų pavadinimas)</text:p>
          </table:table-cell>
          <table:table-cell table:style-name="TableCell363">
            <text:p text:style-name="P364"/>
          </table:table-cell>
          <table:table-cell table:style-name="TableCell365">
            <text:p text:style-name="P366">(parašas)</text:p>
          </table:table-cell>
          <table:table-cell table:style-name="TableCell367">
            <text:p text:style-name="P368"/>
          </table:table-cell>
          <table:table-cell table:style-name="TableCell369">
            <text:p text:style-name="P370">(vardas ir pavardė)</text:p>
          </table:table-cell>
        </table:table-row>
      </table:table>
      <text:p text:style-name="P371"/>
      <text:p text:style-name="P372">Su administracinio teisės pažeidimo protokolu susipažinau ir jo nuorašą gavau, man išaiškintos teisės ir pareigos, numatytos Lietuvos Respublikos administracinių teisės pažeidimų kodekso 272 straipsnyje, apie bylos nagrinėjimą (iki administraciniame nurodyme nurodytos dienos nesumokėjus siūlomos baudos ar pateikus prašymą nerašyti šio nurodymo) 200_ m. ____________ mėn. ___ d. ______ val. Lietuvos metrologijos inspekcijos ___________________________ apskrities skyriuje<text:span text:style-name="T373"><text:s/></text:span>adresu:<text:span text:style-name="T374"><text:s/></text:span><text:span text:style-name="T375"><text:tab/></text:span></text:p>
      <text:p text:style-name="P376"><text:span text:style-name="T377">_</text:span><text:span text:style-name="T378"><text:tab/><text:s/></text:span>man pranešta.<text:s/></text:p>
      <text:p text:style-name="P379"/>
      <text:p text:style-name="P380">_<text:tab/></text:p>
      <text:p text:style-name="P381">(administracinį teisės pažeidimą padariusio asmens vardas ir pavardė, parašas)</text:p>
      <text:p text:style-name="P382">_<text:tab/></text:p>
      <text:p text:style-name="P383">(jeigu atsisako pasirašyti, nurodyti atsisakymo motyvus)<text:s/></text:p>
      <text:p text:style-name="P384">_<text:tab/></text:p>
      <text:p text:style-name="P385">(pastabos dėl protokolo turinio)</text:p>
      <text:p text:style-name="P386">_<text:tab/></text:p>
      <text:p text:style-name="P387"/>
      <text:p text:style-name="P388">_________________</text:p>
      <text:p text:style-name="P389"/>
      <text:soft-page-break/>
      <text:p text:style-name="P390">Forma patvirtinta<text:s/></text:p>
      <text:p text:style-name="P391">Lietuvos metrologijos inspekcijos<text:s/></text:p>
      <text:p text:style-name="P392">viršininko 2006 m. gruodžio 19 d.<text:s/></text:p>
      <text:p text:style-name="P393">įsakymu Nr. 11V-77</text:p>
      <text:p text:style-name="P394">(Lietuvos metrologijos inspekcijos<text:s/></text:p>
      <text:p text:style-name="P395">viršininko 2010 m. gruodžio 30 d.<text:s/></text:p>
      <text:p text:style-name="P396">įsakymo Nr. 11V-52 redakcija)</text:p>
      <text:p text:style-name="P397"/>
      <text:p text:style-name="P398"><text:span text:style-name="T399"><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400">(herbas)</text:span></text:p>
      <text:p text:style-name="P401">LIETUVOS METROLOGIJOS INSPEKCIJos</text:p>
      <text:p text:style-name="P402">_________ apskrities skyrius</text:p>
      <text:p text:style-name="P403"/>
      <text:p text:style-name="P404">NUTARIMAS<text:s/></text:p>
      <text:p text:style-name="P405"><text:span text:style-name="T406">ADMINISTRACINIO TEISĖS PAŽEIDIMO<text:s/></text:span><text:span text:style-name="T407">byloje</text:span></text:p>
      <text:p text:style-name="P408"/>
      <text:p text:style-name="P409">200_ m. <text:s/>_______________________ d. Nr.______</text:p>
      <text:p text:style-name="P410">____________________________</text:p>
      <text:p text:style-name="P411">(surašymo vieta)</text:p>
      <text:p text:style-name="P412"/>
      <text:p text:style-name="P413">Aš, Lietuvos metrologijos inspekcijos<text:s/><text:tab/>apskrities <text:s/>skyriaus</text:p>
      <text:p text:style-name="P414">_<text:tab/>,</text:p>
      <text:p text:style-name="P415">(pareigūno pareigų pavadinimas, vardas ir pavardė)</text:p>
      <text:p text:style-name="P416">vadovaudamasis(-i) Lietuvos Respublikos administracinių teisės pažeidimų kodekso 2412 straipsniu, išnagrinėjau administracinio teisės pažeidimo bylą pagal administracinio teisės pažeidimo ___________________ protokolą Nr. __________ ir <text:s/><text:span text:style-name="T417">nustačia</text:span>u:<text:s/></text:p>
      <text:p text:style-name="P418">(protokolo data)</text:p>
      <text:p text:style-name="P419">_<text:tab/>,</text:p>
      <text:p text:style-name="P420">(asmens, kurio byla nagrinėjama, vardas ir pavardė, asmens kodas)</text:p>
      <text:p text:style-name="P421">gyvenantis(-i)<text:s/><text:tab/>,</text:p>
      <text:p text:style-name="P422">(gyvenamosios vietos adresas, tel. numeris)</text:p>
      <text:p text:style-name="P423">dirbantis(-i)<text:s/><text:tab/>,</text:p>
      <text:p text:style-name="P424">(darbovietė, jos adresas ir pareigų pavadinimas)</text:p>
      <text:p text:style-name="P425">yra atsakingas(-a) už toliau įvardytą administracinį teisės pažeidimą.<text:s/></text:p>
      <text:p text:style-name="P426">200__ m. ________________ d. __ val. __ min.<text:s/><text:tab/></text:p>
      <text:p text:style-name="P427">_<text:tab/></text:p>
      <text:p text:style-name="P428">(administracinio teisės pažeidimo padarymo laikas, vieta ir esmė, bylos nagrinėjimo metu nustatytos aplinkybės,<text:s/></text:p>
      <text:p text:style-name="P429">_<text:tab/></text:p>
      <text:p text:style-name="P430">motyvuotas jų įvertinimas, padaryto teisės pažeidimo pobūdis,<text:s/></text:p>
      <text:p text:style-name="P431">_<text:tab/></text:p>
      <text:p text:style-name="P432">LR administracinių teisės pažeidimų kodekso straipsnis, straipsnio dalis, numatantys atsakomybę už šį pažeidimą)</text:p>
      <text:p text:style-name="P433">_<text:tab/>,</text:p>
      <text:p text:style-name="P434">_<text:tab/></text:p>
      <text:p text:style-name="P435">_<text:tab/></text:p>
      <text:p text:style-name="P436">_<text:tab/>atsako pagal Lietuvos Respublikos</text:p>
      <text:p text:style-name="P437">(asmens, kurio byla nagrinėjama, vardas ir pavardė)</text:p>
      <text:p text:style-name="P438">administracinių teisės pažeidimų kodekso 1897 straipsnio _____ dalį.</text:p>
      <text:p text:style-name="P439">Atsižvelgdamas(-a) į atsakomybę už administracinį teisės pažeidimą lengvinančias /<text:s/><text:soft-page-break/>sunkinančias (tai, kas nereikalinga, išbraukti) aplinkybes, t. y.<text:s/><text:tab/></text:p>
      <text:p text:style-name="P440">_<text:tab/></text:p>
      <text:p text:style-name="P441">_<text:tab/>,</text:p>
      <text:p text:style-name="P442">vadovaudamasis(-i) Lietuvos Respublikos administracinių teisės pažeidimų kodekso 30, 301, 302, 31, 32, 286, 287, 288 straipsniais,<text:s/><text:span text:style-name="T443">nutaria</text:span>u:</text:p>
      <text:p text:style-name="P444">pripažinti<text:s/><text:tab/><text:s/>kaltu(-a)<text:s/></text:p>
      <text:p text:style-name="P445">(asmens, kurio byla nagrinėjama, vardas ir pavardė)</text:p>
      <text:p text:style-name="P446">padarius administracinį teisės pažeidimą, numatytą LR administracinių teisės pažeidimų kodekso 1897 str. ______ d., ir skirti administracinę nuobaudą – <text:s/><text:tab/></text:p>
      <text:p text:style-name="P447">_<text:tab/><text:s/>Lt baudą.<text:s/></text:p>
      <text:p text:style-name="P448">(skaičiais ir žodžiais)</text:p>
      <text:p text:style-name="P449"/>
      <text:p text:style-name="P450">Iš pažeidėjo paimti daiktai ir dokumentai:</text:p>
      <text:p text:style-name="P451">_<text:tab/></text:p>
      <text:p text:style-name="P452">(išvardyti ir nurodyti, kas su jais padaryta)</text:p>
      <text:p text:style-name="P453">_<text:tab/></text:p>
      <text:p text:style-name="P454"/>
      <text:p text:style-name="P455">Žinios apie kitus byloje dalyvavusius asmenis:<text:s/><text:tab/></text:p>
      <text:p text:style-name="P456">_<text:tab/></text:p>
      <text:p text:style-name="P457">Šis nutarimas per 20 dienų nuo priėmimo dienos gali būti apskųstas. Skundas paduodamas apylinkės teismui per nutarimą administracinio teisės pažeidimo byloje priėmusį organą (pareigūną).</text:p>
      <text:p text:style-name="P458">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text:p>
      <text:p text:style-name="P459">Nesumokėta bauda iš pažeidėjo bus išieškota įstatymų nustatyta tvark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nutarimą priėmusio pareigūno pareigų pavadinimas)</text:p>
          </table:table-cell>
          <table:table-cell table:style-name="TableCell481">
            <text:p text:style-name="P482"/>
          </table:table-cell>
          <table:table-cell table:style-name="TableCell483">
            <text:p text:style-name="P484">(parašas)</text:p>
          </table:table-cell>
          <table:table-cell table:style-name="TableCell485">
            <text:p text:style-name="P486"/>
          </table:table-cell>
          <table:table-cell table:style-name="TableCell487">
            <text:p text:style-name="P488">(vardas ir pavardė)</text:p>
          </table:table-cell>
        </table:table-row>
      </table:table>
      <text:p text:style-name="P489"/>
      <text:p text:style-name="P490">Su nutarimu administracinio teisės pažeidimo byloje susipažinau ir jo nuorašą gavau:</text:p>
      <text:p text:style-name="P491"/>
      <table:table table:style-name="Table492">
        <table:table-columns>
          <table:table-column table:style-name="TableColumn493"/>
        </table:table-columns>
        <table:table-row table:style-name="TableRow494">
          <table:table-cell table:style-name="TableCell495">
            <text:p text:style-name="P496">(parašas)</text:p>
          </table:table-cell>
        </table:table-row>
        <table:table-row table:style-name="TableRow497">
          <table:table-cell table:style-name="TableCell498">
            <text:p text:style-name="P499">(asmens, kurio byla nagrinėjama, vardas ir pavardė)</text:p>
          </table:table-cell>
        </table:table-row>
        <table:table-row table:style-name="TableRow500">
          <table:table-cell table:style-name="TableCell501">
            <text:p text:style-name="P502">(data)</text:p>
          </table:table-cell>
        </table:table-row>
      </table:table>
      <text:p text:style-name="P503"/>
      <text:p text:style-name="P504">Nuorašas išsiųstas paštu 200_ m. ________________, pašto kvito Nr. _______.</text:p>
      <text:p text:style-name="P505">Bauda sumokėta 200 _ m. __________________,<text:s/><text:tab/></text:p>
      <text:p text:style-name="P506">(banko pavadinimas)</text:p>
      <text:p text:style-name="P507"/>
      <text:p text:style-name="P5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Sandra</meta:initial-creator>
    <dc:creator>Adlib User</dc:creator>
    <meta:creation-date>2016-02-11T11:15:00Z</meta:creation-date>
    <dc:date>2016-02-11T11:15:00Z</dc:date>
    <meta:template xlink:href="Normal" xlink:type="simple"/>
    <meta:editing-cycles>2</meta:editing-cycles>
    <meta:editing-duration>PT0S</meta:editing-duration>
    <meta:document-statistic meta:page-count="8" meta:paragraph-count="192" meta:word-count="1650" meta:character-count="13704" meta:row-count="765" meta:non-whitespace-character-count="12246"/>
  </office:meta>
</office:document-meta>
</file>