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/>
      <text:p text:style-name="P16">D E K R E T A S</text:p>
      <text:p text:style-name="P17">DĖL TEIKIMO LIETUVOS RESPUBLIKOS SEIMUI RATIFIKUOTI EUROPOS KONVENCIJĄ DĖL TELEVIZIJOS BE SIENŲ BEI ŠIOS KONVENCIJOS PATAISŲ PROTOKOLĄ</text:p>
      <text:p text:style-name="P18"/>
      <text:p text:style-name="P19">2000 m. sausio 13 d. Nr. 751</text:p>
      <text:p text:style-name="P20">Vilnius</text:p>
      <text:p text:style-name="Normal"/>
      <text:p text:style-name="P21"><text:span text:style-name="T22">1</text:span><text:span text:style-name="T23"><text:s/>straipsnis.</text:span></text:p>
      <text:p text:style-name="P24"><text:span text:style-name="T25">Vadovaudamasis Lietuvos Respublikos Konstitucijos 84 straipsnio 2 punktu,<text:s/></text:span><text:span text:style-name="T26">teiki</text:span><text:span text:style-name="T27">u Lietuvos Respublikos Seimui ratifikuoti Europos konvenciją dėl televizijos be sienų, Lietuvos Respublikos pasirašytą 1996 m. vasario 20 d., bei 1998 m. prii</text:span><text:span text:style-name="T28">mtą šios konvencijos pataisų protokolą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Šis dekretas įsigalioja nuo jo pasirašymo dienos.</text:span></text:p>
      <text:p text:style-name="P35"/>
      <text:p text:style-name="Normal"/>
      <text:p text:style-name="P36">RESPUBLIKOS PREZIDENTAS<text:tab/>VALDAS ADAMKU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7:11:00Z</meta:creation-date>
    <dc:date>2015-06-23T17:11:00Z</dc:date>
    <meta:template xlink:href="Normal" xlink:type="simple"/>
    <meta:editing-cycles>2</meta:editing-cycles>
    <meta:editing-duration>PT0S</meta:editing-duration>
    <meta:document-statistic meta:page-count="1" meta:paragraph-count="13" meta:word-count="90" meta:character-count="642" meta:row-count="37" meta:non-whitespace-character-count="565"/>
  </office:meta>
</office:document-meta>
</file>