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ATALPŲ PERĖMIMO</text:p>
      <text:p text:style-name="P14"/>
      <text:p text:style-name="P15">2000 m. rugpjūčio 30 d. Nr. 10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teikti finansų ministrui įgaliojimą priimti sprendimą, kad akcinei bendrovei Turto bankui (toliau vadinama – Turto bankas) priklausančios patalpos Vilniuje, J. Tumo-Vaižganto g. 8a/2 (inventorizacijos byloje Nr. 19205 pažymėtos indeksu 1B 5/b, bendrasis plotas 1723,86 kv. metro, likutinė vertė – 3953769,93 lito), ir kitas turtas pagal Turto banko parengtą ir su Finansų ministerija suderintą sąrašą (šio turto likutinė vertė – ne daugiau kaip 410000 litų) būtų perduoti valstybei.</text:span></text:p>
      <text:p text:style-name="P25"><text:span text:style-name="T26">2</text:span><text:span text:style-name="T27">. Finansų ministerija turi perimti, o Turto bankas – perduoti Finansų ministerijai valdyti ir naudoti patikėjimo teise kaip valstybės turtą šio nutarimo 1 punkte nurodytas patalpas ir kitą turtą.</text:span></text:p>
      <text:p text:style-name="P28"><text:span text:style-name="T29">3</text:span><text:span text:style-name="T30">. Pavesti Finansų ministerijai:</text:span></text:p>
      <text:p text:style-name="P31"><text:span text:style-name="T32">3.1</text:span><text:span text:style-name="T33">. sudaryti sutartį su Turto banku atsižvelgiant į šio nutarimo 2 punkto nuostatas;</text:span></text:p>
      <text:p text:style-name="P34"><text:span text:style-name="T35">3.2</text:span><text:span text:style-name="T36">. pasirašyti Finansų ministerijos ir Turto banko 1996 m. gruodžio 5 d. paskolos sutarties Nr. 237, sudarytos vadovaujantis Lietuvos Respublikos Vyriausybės 1996 m. spalio 30 d. nutarimu Nr. 1259 „Dėl Pasaulio banko paskolos savivaldybėms ir akcinei bendrovei Turto bankui“ (Žin., 1996, Nr.<text:s/></text:span><text:a xlink:href="https://www.e-tar.lt/portal/lt/legalAct/TAR.02E1C15DBC33" office:target-frame-name="_blank" xlink:show="new"><text:span text:style-name="T37">106-2431</text:span></text:a><text:span text:style-name="T38">), pakeitimą, perimto turto, nurodyto šio nutarimo 1 punkte, likutine verte sumažinant Turto banko įsipareigojimus Finansų ministerijai.</text:span></text:p>
      <text:p text:style-name="P39"/>
      <text:p text:style-name="P40"/>
      <text:p text:style-name="P41"/>
      <text:p text:style-name="P42">Ministras Pirmininkas<text:tab/>Andrius Kubilius</text:p>
      <text:p text:style-name="P43"/>
      <text:p text:style-name="P44"/>
      <text:p text:style-name="P45"/>
      <text:p text:style-name="P46">Socialinės apsaugos ir darbo ministrė,</text:p>
      <text:p text:style-name="P47">pavaduojanti finansų ministrą<text:tab/>Irena Degut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3-31T09:44:00Z</meta:creation-date>
    <dc:date>2021-03-31T09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9" meta:character-count="1630" meta:row-count="34" meta:non-whitespace-character-count="1422"/>
  </office:meta>
</office:document-meta>
</file>