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aktyviosios galios rezervų KAINŲ 2012 metams NUSTATYMO</text:p>
      <text:p text:style-name="P9"/>
      <text:p text:style-name="P10">2011 m. spalio 27 d. Nr. O3-336</text:p>
      <text:p text:style-name="P11">Vilnius</text:p>
      <text:p text:style-name="P12"/>
      <text:p text:style-name="P13"><text:span text:style-name="T14">Vadovaudamasi Lietuvos Respublikos elektros energetikos<text:s/></text:span><text:span text:style-name="T15">įstatymo (Žin., 2000, Nr.<text:s/></text:span><text:a xlink:href="https://www.e-tar.lt/portal/lt/legalAct/TAR.F57794B7899F" office:target-frame-name="_blank" xlink:show="new"><text:span text:style-name="T16">66-1984</text:span></text:a><text:span text:style-name="T17">; 2004, Nr.<text:s/></text:span><text:a xlink:href="https://www.e-tar.lt/portal/lt/legalAct/TAR.79E5440C1CBD" office:target-frame-name="_blank" xlink:show="new"><text:span text:style-name="T18">107-3964</text:span></text:a><text:span text:style-name="T19">) 42 straipsnio 1 dalimi, Elektros energijos<text:s/></text:span><text:span text:style-name="T20">ir aktyviosios galios rezervų kainos reguliavimo gamintojams ir nepriklausomiems tiekėjams, užimantiems daugiau kaip 25 procentus rinkos, tvarkos aprašo, patvirtinto Valstybinės kainų ir energetikos kontrolės komisijos (toliau – Komisija) 2009 m. spalio 8<text:s/></text:span><text:span text:style-name="T21">d. nutarimu Nr. O3-152 (Žin., 2009, Nr.<text:s/></text:span><text:a xlink:href="https://www.e-tar.lt/portal/lt/legalAct/TAR.DC1397615724" office:target-frame-name="_blank" xlink:show="new"><text:span text:style-name="T22">126-5474</text:span></text:a><text:span text:style-name="T23">), 7 punktu bei Komisijos 2011 m. rugsėjo 30 d. nutarimu Nr. O3-282 „Dėl elektros energijos gamintojų ir nepriklausomų tiekėjų, u</text:span><text:span text:style-name="T24">žimančių 25 proc. elektros energijos ir aktyviosios galios rezervų rinkos, nustatymo“ (Informaciniai pranešimai, 2011, Nr.<text:s/></text:span><text:a xlink:href="https://www.e-tar.lt/portal/lt/legalAct/TAR.087086C8B010" office:target-frame-name="_blank" xlink:show="new"><text:span text:style-name="T25">79-743</text:span></text:a><text:span text:style-name="T26">), Komisija<text:s/></text:span><text:span text:style-name="T27">nutari</text:span><text:span text:style-name="T28">a:</text:span></text:p>
      <text:p text:style-name="P29"><text:span text:style-name="T30">1</text:span><text:span text:style-name="T31">. Nustatyti ūkio subje</text:span><text:span text:style-name="T32">ktui Lietuvos energija, AB aktyviosios galios tretinio rezervo kainą 2012 metams 12,2 Lt/MW/h (be PVM).</text:span></text:p>
      <text:p text:style-name="P33"><text:span text:style-name="T34">2</text:span><text:span text:style-name="T35">. Nustatyti ūkio subjektui Lietuvos energija, AB aktyviosios galios antrinio avarinio rezervo kainą 2012 metams 11,71 Lt/MW/h (be PVM).</text:span></text:p>
      <text:p text:style-name="P36"><text:span text:style-name="T37">Šis nutarim</text:span><text:span text:style-name="T38">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9">13-308</text:span></text:a><text:span text:style-name="T40">; 2000, Nr.<text:s/></text:span><text:a xlink:href="https://www.e-tar.lt/portal/lt/legalAct/TAR.78FAC7B20AD8" office:target-frame-name="_blank" xlink:show="new"><text:span text:style-name="T41">85-2566</text:span></text:a><text:span text:style-name="T42">) nustatyta tvarka ir sąlygomis.</text:span></text:p>
      <text:p text:style-name="P43"/>
      <text:p text:style-name="P44"/>
      <text:p text:style-name="P45"><text:span text:style-name="T46">Komisijos pirmininkė<text:s/></text:span><text:span text:style-name="T47"><text:tab/>Diana Korsakaitė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9T15:24:00Z</meta:creation-date>
    <dc:date>2015-09-09T15:24:00Z</dc:date>
    <meta:template xlink:href="Normal" xlink:type="simple"/>
    <meta:editing-cycles>2</meta:editing-cycles>
    <meta:editing-duration>PT0S</meta:editing-duration>
    <meta:document-statistic meta:page-count="1" meta:paragraph-count="17" meta:word-count="247" meta:character-count="1871" meta:row-count="54" meta:non-whitespace-character-count="1641"/>
  </office:meta>
</office:document-meta>
</file>