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istikos departamento prie Lietuvos Respublikos Vyriausybės generalinio direktoriaus 2000 m. lapkričio 15 d. įsakymu Nr. 108 „Dėl prašymo sustabdyti įmonės išregistravimo iš Lietuvos Respublikos įmonių rej</text:span><text:span text:style-name="T12">estro procedūrą ir pareiškimo apie pretenzijas įmonei formų patvirtinimo“ (Žin., 2000, Nr.<text:s/></text:span><text:a xlink:href="https://www.e-tar.lt/portal/lt/legalAct/TAR.92BA1155C6E4" office:target-frame-name="_blank" xlink:show="new"><text:span text:style-name="T13">100-3201</text:span></text:a><text:span text:style-name="T14">) patvirtinto pareiškimo apie pretenzijas įmonei apačioje po žodžio „Kreditori</text:span><text:span text:style-name="T15">us“ skliausteliuose vietoj žodžių „fizinio asmens“ turi būti žodžiai „fizinis asmuo“.</text:span></text:p>
      <text:p text:style-name="P16"/>
      <text:p text:style-name="P17"/>
      <text:p text:style-name="P18">GENERALINIS DIREKTORIUS<text:tab/>P. ADLYS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5:51:00Z</meta:creation-date>
    <dc:date>2015-09-14T05:51:00Z</dc: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615" meta:row-count="21" meta:non-whitespace-character-count="547"/>
  </office:meta>
</office:document-meta>
</file>