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KRAŠTO APSAUGOS MINISTRAS</text:span></text:p>
      <text:p text:style-name="P9"/>
      <text:p text:style-name="P10">Į S A K Y M A S</text:p>
      <text:p text:style-name="P11">DĖL KRAŠTO APSAUGOS MINISTRO 2005 M. RUGSĖJO 5 D. ĮSAKYMO NR. V-1152 „DĖL VALSTYBĖS TARNAUTOJŲ ATRANKOS TARNAUTI UŽSIENYJE KOMISIJOS SUDARYMO IR JOS NUOSTATŲ PATVIRTINIMO“ PAKEITIMO</text:p>
      <text:p text:style-name="P12"/>
      <text:p text:style-name="P13">2006 m. lapkričio 13 d. Nr. V-1144</text:p>
      <text:p text:style-name="P14">Vilnius</text:p>
      <text:p text:style-name="P15"/>
      <text:p text:style-name="P16"/>
      <text:p text:style-name="P17">Vadovaudamasis Lietuvos Respublikos Vyriausybės 2006 m. rugpjūčio 4 d. nutarimu Nr. 780 (Žin., 2006, Nr. 88-3466),</text:p>
      <text:p text:style-name="P18"><text:span text:style-name="T19">keičiu</text:span><text:s/>krašto apsaugos ministro 2005 m. rugsėjo 5 d. įsakymo Nr. V-1152 „Dėl valstybės tarnautojų atrankos tarnauti užsienyje komisijos sudarymo ir jos nuostatų patvirtinimo“:</text:p>
      <text:p text:style-name="P20">1. 1 punkte sudarytos komisijos pavadinimą į pavadinimą „Valstybės tarnautojų atrankos tarnauti užsienyje ir tobulinti kvalifikaciją komisija“;</text:p>
      <text:p text:style-name="P21">2. 2 punktu patvirtintus „Valstybės tarnautojų atrankos tarnauti užsienyje komisijos nuostatus“:</text:p>
      <text:p text:style-name="P22">2.1. įrašau I dalies 1 punkte po žodžių „tarnauti užsienyje“ žodžius „ir tobulinti kvalifikaciją“;</text:p>
      <text:p text:style-name="P23">2.2. išdėstau I dalies 3 punktą taip:</text:p>
      <text:p text:style-name="P24">„3. Komisijos posėdžiai šaukiami atrinkti valstybės tarnautojų, pretenduojančių:</text:p>
      <text:p text:style-name="P25">3.1. būti laikinai perkeltų į LR nuolatinę atstovybę prie Šiaurės Atlanto Sutarties Organizacijos ir į laisvas pareigas kitose tarptautinėse organizacijose ar institucijose, Europos Sąjungos institucijose ar įstaigose (toliau – institucijoje užsienyje);</text:p>
      <text:p text:style-name="P26">3.2. tobulinti kvalifikaciją (stažuotis) kitose valstybės ar savivaldybių institucijose ar įstaigose, tarptautinėse organizacijose ar institucijose, Europos Sąjungos institucijose ar įstaigose, Europos Komisijos ar Tarybos įsteigtose institucijose, Europos Komisijos ir Europos Sąjungos valstybių narių bendrai įsteigtose organizacijose (konsorciumuose), civilinėse tarptautinėse operacijose ar misijose, užsienio valstybių institucijose (toliau – tobulinti kvalifikaciją)“;</text:p>
      <text:p text:style-name="P27">2.3. papildau II dalies 4 punktą 4.2 papunkčiu ir išdėstau jį taip:</text:p>
      <text:p text:style-name="P28">„4.2. vadovaujantis Lietuvos Respublikos Vyriausybės 2006 m. rugpjūčio 4 d. nutarimo Nr. 780 (Žin., 2006, Nr. 88-3466) nuostatomis, atrinkti valstybės tarnautojus tobulinti kvalifikacijos, stiprinant jų potencialą ir siekiant aukštesnės darbo kokybės“;</text:p>
      <text:p text:style-name="P29">2.4. išdėstau II dalies 5 punktą taip:</text:p>
      <text:p text:style-name="P30">„5. Komisijos funkcijos:</text:p>
      <text:p text:style-name="P31">5.1. išnagrinėti informaciją apie valstybės tarnautojus, pretenduojančius būti laikinai perkeltus į laisvas pareigas institucijoje užsienyje ir (ar) tobulinti kvalifikaciją (toliau – pretendentai), ir atrinkti valstybės tarnautojus laikinai tarnauti institucijoje užsienyje ar tobulinti kvalifikacijos;</text:p>
      <text:p text:style-name="P32">5.2. surengti pokalbį su kiekvienu pretendentu būti laikinai perkeltu tarnauti institucijoje užsienyje ir (ar) tobulinti kvalifikaciją ir pokalbio metu įvertinti jo žinias bei įgūdžius, galimybes panaudoti turimas žinias praktiškai, sėkmingai dalyvauti institucijos užsienyje organizuojamoje atrankoje laisvoms pareigoms eiti (jei renkamas pretendentas dirbti tarptautinėse organizacijose ar institucijose) ar įgyti tolimesnei tarnybai būtinos patirties kvalifikacijos kėlimo užsienio institucijoje metu;</text:p>
      <text:p text:style-name="P33">5.3. įvertinti kiekvieną pretendentą balais nuo 1 iki 10 ir susumavus balus nustatyti daugiausiai balų gavusį pretendentą“;</text:p>
      <text:p text:style-name="P34">2.5. įrašau IV dalies 9 punkte po žodžių „šaukiami“ žodį „paprastai“;</text:p>
      <text:p text:style-name="P35">2.6. išbraukiu IV dalies 10 ir 13 punktus;</text:p>
      <text:p text:style-name="P36">2.7. išdėstau IV dalies 14 punktą taip:</text:p>
      <text:p text:style-name="P37">„14. Pasibaigus pokalbiui, kiekvienas komisijos narys įvertina pretendentą balais nuo 1 iki 10 ir atrinktais laikomi į nustatytą skaičių vietų pretenduojantys daugiausiai balų surinkę pretendentai“;</text:p>
      <text:p text:style-name="P38">2.8. išdėstau IV dalies 17 punktą taip:</text:p>
      <text:p text:style-name="P39">„17. Atrinktas pretendentas krašto apsaugos ministro įsakymu laikinai perkeliamas tarnauti institucijoje užsienyje ar siunčiamas tobulinti kvalifikacijos (gavus kitos institucijos sprendimą ar pritarimą, jeigu tai būtina)“.</text:p>
      <text:p text:style-name="P40"/>
      <text:p text:style-name="P41"/>
      <text:p text:style-name="P42"/>
      <text:p text:style-name="P43"><text:span text:style-name="T44">KRAŠTO APSAUGOS MINISTRAS</text:span><text:span text:style-name="T4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user</dc:creator>
    <meta:creation-date>2017-04-24T12:24:00Z</meta:creation-date>
    <dc:date>2017-04-24T12:24:00Z</dc:date>
    <meta:template xlink:href="Normal.dotm" xlink:type="simple"/>
    <meta:editing-cycles>2</meta:editing-cycles>
    <meta:editing-duration>PT0S</meta:editing-duration>
    <meta:document-statistic meta:page-count="2" meta:paragraph-count="39" meta:word-count="505" meta:character-count="3807" meta:row-count="79" meta:non-whitespace-character-count="3341"/>
  </office:meta>
</office:document-meta>
</file>