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4 M. LIEPOS 16 D. ĮSAKYMO NR. 3D-438 „DĖL GAIRIŲ PAREIŠKĖJAMS, TEIKIANTIEMS PROJEKTUS PARAMAI GAUTI PAGAL LIETUVOS 2004–2006 METŲ BENDROJO PROGRAMAVIMO DOKUMENTO (BPD) KAIMO PLĖTROS IR ŽUVININKYSTĖS PRIORITETO PRIEMONĖS „KAIMO VIETOVIŲ PRITAIKYMO IR PLĖTROS SKATINIMAS“ VEIKLOS SRITĮ „ŽEMĖS ŪKIO VANDENTVARKA“ PATVIRTINIMO“ PAKEITIMO</text:p>
      <text:p text:style-name="P12"/>
      <text:p text:style-name="P13">2006 m. rugpjūčio 11 d. Nr. 3D-330</text:p>
      <text:p text:style-name="P14">Vilnius</text:p>
      <text:p text:style-name="P15"/>
      <text:p text:style-name="P16"/>
      <text:p text:style-name="P17">Vadovaudamasis Lietuvos Respublikos finansų ministro 2006 m. liepos 21 d. įsakymo Nr. 1K-274 „Dėl Lietuvos Respublikos finansų ministro 2004 m. sausio 28 d. įsakymo Nr. 1K-033 „Dėl Lietuvos 2004–2006 metų bendrojo programavimo dokumento (BPD) priemonių ir projektų, finansuojamų įgyvendinant šias priemones, administravimo ir finansavimo taisyklių patvirtinimo“ pakeitimo“ (Žin., 2006, Nr.<text:s/><text:a xlink:href="https://www.e-tar.lt/portal/lt/legalAct/TAR.9DB27BFF5AE1" office:target-frame-name="_blank" xlink:show="new"><text:span text:style-name="T18">84-3316</text:span></text:a>) 2.2 punktu,</text:p>
      <text:p text:style-name="P19"><text:span text:style-name="T20">pakeičiu</text:span><text:s/>Gaires pareiškėjams, teikiantiems projektus paramai gauti pagal Lietuvos 2004–2006 metų bendrojo programavimo dokumento (BPD) Kaimo plėtros ir žuvininkystės prioriteto priemonės „Kaimo vietovių pritaikymo ir plėtros skatinimas“ veiklos sritį „Žemės ūkio vandentvarka“, patvirtintas Lietuvos Respublikos žemės ūkio ministro 2004 m. liepos 16 d. įsakymu Nr. 3D-438 „Dėl Gairių pareiškėjams, teikiantiems projektus paramai gauti pagal Lietuvos 2004–2006 metų bendrojo programavimo dokumento (BPD) Kaimo plėtros ir žuvininkystės prioriteto priemonės „Kaimo vietovių pritaikymo ir plėtros skatinimas“ veiklos sritį „Žemės ūkio vandentvarka“ patvirtinimo“ (Žin., 2004, Nr.<text:s/><text:a xlink:href="https://www.e-tar.lt/portal/lt/legalAct/TAR.D4BE666EB1DB" office:target-frame-name="_blank" xlink:show="new"><text:span text:style-name="T21">121-4450</text:span></text:a>, Nr.<text:s/><text:a xlink:href="https://www.e-tar.lt/portal/lt/legalAct/TAR.C254E1921DED" office:target-frame-name="_blank" xlink:show="new"><text:span text:style-name="T22">151-5514</text:span></text:a>), ir pripažįstu netekusiu galios 79 punktą.</text:p>
      <text:p text:style-name="P23"/>
      <text:p text:style-name="P24"/>
      <text:p text:style-name="P25"/>
      <text:p text:style-name="P26">ŪKIO MINISTRAS,</text:p>
      <text:p text:style-name="P27">PAVADUOJANTIS ŽEMĖS ŪKIO MINISTRĄ<text:tab/>VYTAS NAVICKAS</text:p>
      <text:p text:style-name="P28"/>
      <text:p text:style-name="P29">SUDERINTA</text:p>
      <text:p text:style-name="P30">Lietuvos Respublikos finansų ministerijos</text:p>
      <text:p text:style-name="P31">2006-07-31 raštu Nr. (4.2-04)-6K-06078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18-03-02T12:14:00Z</meta:creation-date>
    <dc:date>2018-03-02T12:14:00Z</dc:date>
    <meta:template xlink:href="Normal.dotm" xlink:type="simple"/>
    <meta:editing-cycles>2</meta:editing-cycles>
    <meta:editing-duration>PT0S</meta:editing-duration>
    <meta:document-statistic meta:page-count="1" meta:paragraph-count="23" meta:word-count="260" meta:character-count="2023" meta:row-count="57" meta:non-whitespace-character-count="1786"/>
  </office:meta>
</office:document-meta>
</file>