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center">
        <style:tab-stops>
          <style:tab-stop style:type="right" style:position="6.6937in"/>
        </style:tab-stops>
      </style:paragraph-properties>
    </style:style>
    <style:style style:name="T24"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1996 m. spalio 1 d. Nr. 306</text:p>
      <text:p text:style-name="P14">Vilnius</text:p>
      <text:p text:style-name="P15"/>
      <text:p text:style-name="P16">Pavesti Socialinės apsaugos ir darbo ministerijos Darbo santykių skyriaus viršininkui Benjaminui Merčaičiui atstovauti Lietuvos Respublikos Vyriausybei Lietuvos Respublikos Konstituciniame Teisme tiriant ir nagrinėjant bylą pagal Rokiškio rajono apylinkės teismo 1996 m. gegužės 7 d. nutartį, kurioje prašoma ištirti,<text:s/>ar Lietuvos Respublikos Vyriausybės 1993 m. rugpjūčio 17 d. nutarimo Nr. 629 „Dėl darbo užmokesčio ir kitų išmokų indeksavimo“ 4.2.1 punktas neprieštarauja Lietuvos Respublikos civilinio kodekso 499 straipsnio ir Lietuvos Respublikos darbo apmokėjimo įstatymo 2 straipsnio nuostatoms, ir iki 1996 m. spalio 4 d. pateikti raštu Lietuvos Respublikos Konstituciniam Teismui argumentus bei samprotavimus dėl Rokiškio rajono apylinkės teismo prašymo ištirti nurodytąjį klausimą.</text:p>
      <text:p text:style-name="P17"/>
      <text:p text:style-name="P18"/>
      <text:p text:style-name="P19"><text:span text:style-name="T20">MINISTRAS PIRMININKAS</text:span><text:span text:style-name="T21"><text:tab/>MINDAUGAS S</text:span><text:span text:style-name="T22">TANKEVIČIUS</text:span></text:p>
      <text:p text:style-name="P23"><text:span text:style-name="T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6-26T18:14:00Z</meta:creation-date>
    <dc:date>2015-06-26T18:14:00Z</dc:date>
    <meta:template xlink:href="Normal" xlink:type="simple"/>
    <meta:editing-cycles>2</meta:editing-cycles>
    <meta:editing-duration>PT0S</meta:editing-duration>
    <meta:document-statistic meta:page-count="1" meta:paragraph-count="9" meta:word-count="133" meta:character-count="1012" meta:row-count="27" meta:non-whitespace-character-count="888"/>
  </office:meta>
</office:document-meta>
</file>